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Dorpsstraat 16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orpsstraat 16a te Groesbeek</text:p>
            <text:p text:style-name="tussenkopcur">Omschrijving : gedeeltelijk wijzigen van restaurant naar bed en breakfast</text:p>
            <text:p text:style-name="tussenkopcur">Datum ontvangst : 16 december 2016</text:p>
            <text:p text:style-name="tussenkopcur">Zaaknummer ODRN : W.Z16.103459.03</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106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6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6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Dorpsstraat 16a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067</meta:user-defined>
    <meta:user-defined meta:name="OVERHEIDop.GmbID/DC.identifier">gmb-2016-1810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B 16b</meta:user-defined>
    <meta:user-defined meta:name="OVERHEIDop.woonplaats">Groesbeek</meta:user-defined>
    <meta:user-defined meta:name="OVERHEIDop.straatnaam">Dorps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641 421071</meta:user-defined>
    <meta:user-defined meta:name="OVERHEIDop.versieInformatie"/>
  </office:meta>
</office:document-meta>
</file>