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Verordening hond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VAALS;</text:span>
          </text:p>
            <text:p text:style-name="al">gelezen het voorstel van het college van burgemeester en wethouders van 8 november 2016;</text:p>
            <text:p text:style-name="al">gelet op artikel 226 van de Gemeentewet; </text:p>
            <text:p text:style-name="al">
            <text:span text:style-name="nadrukvet">B E S L U I T:</text:span>
          </text:p>
            <text:p text:style-name="al">vast te stellen de <text:span text:style-name="nadrukvet">'Verordening op de heffing en invordering van hondenbelasting' </text:span> (Verordening hondenbelasting 2017).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ter zake van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bedrijfs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 39,00 per hond.</text:p>
              </text:list-item>
              <text:list-item text:style-override="id1-3-2-2-6-2-2">
                <text:number>2.</text:number>
                <text:p text:style-name="al">Voor honden aanwezig in een kennel bedraagt de te betalen belasting - onverminderd het bepaalde in artikel 3, letter e van deze verordening - per hond</text:p>
              </text:list-item>
            </text:list>
            <text:p text:style-name="al">€ 39,00, met dien verstande dat een kennelhouder in totaal niet meer verschuldigd is dan € 136,50 per jaar. Voor de toepassing van de vorige volzin wordt onder een kennel verstaan een inrichting als bedoeld in <text:span text:style-name="nadrukondlijn">artikel 3.7, eerste lid, van het Besluit houders van dieren</text:span>, bestemd en gebruikt voor het fokken van honden voor de verkoop of aflevering van nakomelingen.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 worden betaald:</text:p>
            <text:p text:style-name="al">a.<text:span text:style-name="nadrukondlijn">Bij niet-automatische incasso</text:span><text:span text:style-name="nadrukvet">:</text:span></text:p>
            <text:p text:style-name="al">In twee gelijke termijnen, waarvan de eerste vervalt op de laatste dag van de maand volgend op de maand die in de dagtekening van het aanslagbiljet is vermeld en de tweede een maand later.</text:p>
            <text:p text:style-name="al">a.<text:span text:style-name="nadrukondlijn">Bij automatische incasso</text:span><text:span text:style-name="nadrukvet">:</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0-7">
              <text:list-item text:style-override="id1-3-2-2-10-7-1">
                <text:number>1.</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7-2">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 als bedoeld inartikel 26 van de Invorderingswet 1990.</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6' van 14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ondenbelasting 2017'.</text:p>
            <text:p text:style-name="al">Aldus vastgesteld in de openbare raadsvergadering van 12 december 2016.</text:p>
            <text:p text:style-name="al">B.G.P. Hoevenagel drs. R.L.T. Van Loo</text:p>
            <text:p text:style-name="al">Griffier Voorzitter</text:p>
            <text:p text:style-name="al">
            <text:span text:style-name="nadrukvet">Bek</text:span>
            <text:span text:style-name="nadrukvet">endgemaakt door: F.L.M.H. Coenen</text:span>
          </text:p>
            <text:p text:style-name="al">
            <text:span text:style-name="nadrukvet">* Ter inzage - legging bij de receptie van het gemeentehuis, jaargang 201</text:span>
            <text:span text:style-name="nadrukvet">6</text:span>
          </text:p>
            <text:p text:style-name="al">
            <text:span text:style-name="nadrukvet">* Publicatie in </text:span>
            <text:span text:style-name="nadrukvet">Vaalser</text:span>
            <text:span text:style-name="nadrukvet"> Weekblad d.d.</text:span>
            <text:span text:style-name="nadrukvet">1</text:span>
            <text:span text:style-name="nadrukvet">6</text:span>
            <text:span text:style-name="nadrukvet"> december 201</text:span>
            <text:span text:style-name="nadrukvet">6</text:span>
          </text:p>
            <text:p text:style-name="al">
            <text:span text:style-name="nadrukvet">* Inwerking getreden d.d. </text:span>
            <text:span text:style-name="nadrukvet">1</text:span>
            <text:span text:style-name="nadrukvet">7</text:span>
            <text:span text:style-name="nadrukvet"> december 201</text:span>
            <text:span text:style-name="nadrukvet">6</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10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66</meta:user-defined>
    <meta:user-defined meta:name="OVERHEIDop.GmbID/DC.identifier">gmb-2016-18106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