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obilhome, Zuiddijk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M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dijk 4 De Rijp</text:span>: het plaatsen van een mobilhome</text:p>
            <text:p text:style-name="common-al">Datum ontvangst: 14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obilhome, Zuiddijk 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62</meta:user-defined>
    <meta:user-defined meta:name="OVERHEIDop.GmbID/DC.identifier">gmb-2016-181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MA 4</meta:user-defined>
    <meta:user-defined meta:name="OVERHEIDop.woonplaats">De Rijp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201 507021</meta:user-defined>
    <meta:user-defined meta:name="OVERHEIDop.versieInformatie"/>
  </office:meta>
</office:document-meta>
</file>