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werpbesluiten (uitgebreide procedure), Van Galenstraat 35, het brandveilig gebruik van het pand t.b.v. onderwijs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werpbesluiten (uitgebreide procedure), Van Galenstraat 35, het brandveilig gebruik van het pand t.b.v. onderwijs. Rechtsmiddel: Zienswijze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0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0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0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werpbesluiten (uitgebreide procedure), Van Galenstraat 35, het brandveilig gebruik van het pand t.b.v. onderwijs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06</meta:user-defined>
    <meta:user-defined meta:name="OVERHEIDop.GmbID/DC.identifier">gmb-2016-18106</meta:user-defined>
    <meta:user-defined meta:name="OVERHEID.TaxonomieBeleidsagenda/OVERHEID.category">Openbare orde en veiligheid | Organisatie en beleid</meta:user-defined>
    <meta:user-defined meta:name="OVERHEIDop.referentienummer">50962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04 463728</meta:user-defined>
    <meta:user-defined meta:name="OVERHEIDop.versieInformatie"/>
  </office:meta>
</office:document-meta>
</file>