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lichtmastreclame, Nieuwe Schermerweg, mastnr. 58 en Rijnstraat, mastnr. 2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1 en 1823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ieuwe Schermerweg, mastnr. 58 en Rijnstraat, mastnr. 28 Alkmaar</text:span>: het aanbrengen van een lichtmastreclame </text:p>
            <text:p text:style-name="common-al">Datum ontvangst: 9 decem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8105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05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05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een lichtmastreclame, Nieuwe Schermerweg, mastnr. 58 en Rijnstraat, mastnr. 2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057</meta:user-defined>
    <meta:user-defined meta:name="OVERHEIDop.GmbID/DC.identifier">gmb-2016-1810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1</meta:user-defined>
    <meta:user-defined meta:name="OVERHEIDop.woonplaats">Alkmaar</meta:user-defined>
    <meta:user-defined meta:name="OVERHEIDop.straatnaam">Nieuwe Scherm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111 515850</meta:user-defined>
    <meta:user-defined meta:name="OVERHEIDop.versieInformatie"/>
  </office:meta>
</office:document-meta>
</file>