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openbaar plantsoen voor Kasteellaan 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Kasteellaan 6 Oudorp</text:span>: het kappen van 2 essen </text:p>
            <text:p text:style-name="common-al">Datum ontvangst: 14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, openbaar plantsoen voor Kasteellaan 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49</meta:user-defined>
    <meta:user-defined meta:name="OVERHEIDop.GmbID/DC.identifier">gmb-2016-181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D 6</meta:user-defined>
    <meta:user-defined meta:name="OVERHEIDop.woonplaats">Oudorp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96 516008</meta:user-defined>
    <meta:user-defined meta:name="OVERHEIDop.versieInformatie"/>
  </office:meta>
</office:document-meta>
</file>