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7-1-1">
      <style:table-column-properties/>
    </style:style>
    <style:style style:family="table-column" style:parent-style-name="colspec" style:name="id1-3-2-2-1-7-1-2">
      <style:table-column-properties/>
    </style:style>
  </office:automatic-styles>
  <office:body>
    <office:text>
      <text:p text:style-name="new_page_staatscourant"/>
      <text:p text:style-name="single-kop-titel">Wijziging Welstandsnota Maasgouw 2012</text:p>
      <text:section text:name="regeling_id1-3-2" text:style-name="regeling">
        <text:section text:name="aanhef_id1-3-2-1" text:style-name="aanhef">
          <text:section text:name="preambule_id1-3-2-1-1" text:style-name="preambule">
            <text:p text:style-name="al">De raad van de gemeente Maasgouw,</text:p>
            <text:p text:style-name="al">Gelezen het voorstel van burgemeester en wethouders d.d. 8 november 2016</text:p>
            <text:p text:style-name="al">Gezien artikel 1, lid m van de Woningwet, artikel 6.2, lid 1 en 2 van het Besluit omgevingsrecht en artikel 15, lid 1 van de Monumentenwet 1988,</text:p>
            <text:p text:style-name="al">Gelet op de noodzaak om de Verordening op de Omgevingscommissie 2014 in overeenstemming te brengen met de actuele verordeningen van Echt-Susteren en Roerdalen,</text:p>
            <text:p text:style-name="al"/>
            <text:p text:style-name="al">B E S L U I T :</text:p>
            <text:p text:style-name="al"/>
            <text:p text:style-name="al">de Welstandsnota Maasgouw 2012 te wijzigen volgens bijgevoegd wijzigingsvoorstel </text:p>
            <text:p text:style-name="al"/>
          </text:section>
        </text:section>
        <text:section text:name="regeling-tekst_id1-3-2-2" text:style-name="regeling-tekst">
          <text:section text:name="artikel_id1-3-2-2-1" text:style-name="artikel">
            <text:p text:style-name="artikel_kop_titel"/>
            <text:p text:style-name="al">Paragraaf 3.1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3.1 Betrokken partijen</text:span>
                    </text:p>
                    <text:p text:style-name="table_al">    </text:p>
                    <text:p text:style-name="table_al">Bij de opstelling, vaststelling en uitvoering van het welstandsbeleid zijn verschillende partijen betrokken. De gemeenteraad is verantwoordelijk voor de kaderstelling binnen welstand. De raad stelt het beleid voor welstand vast. Dit kan in de vorm van een welstandsnota maar ook in de vorm van beeldkwaliteitsplannen welke aan de welstandsnota gekoppeld worden.</text:p>
                    <text:p text:style-name="table_al">  </text:p>
                    <text:p text:style-name="table_al">Bij de opstelling, vaststelling en uitvoering van het welstandsbeleid zijn verschillende partijen betrokken. De gemeenteraad is verantwoordelijk voor de kaderstelling binnen welstand. De raad stelt het beleid voor welstand vast. Dit kan in de vorm van een welstandsnota maar ook in de vorm van beeldkwaliteitsplannen welke aan de welstandsnota gekoppeld worden.</text:p>
                    <text:p text:style-name="table_al">  </text:p>
                    <text:p text:style-name="table_al">De gemeente Maasgouw heeft een onafhankelijke adviescommissie samengesteld, die tot taak heeft het gemeentebestuur te adviseren over de welstandsaspecten van bouwplannen en andere ruimtelijke ontwikkelingen.</text:p>
                    <text:p text:style-name="table_al">
                      <text:span text:style-name="nadrukcur">De omgevingscommissie van de gemeente Maasgouw is onderdeel van het Welstandsdistrict Midden Limburg, rayon Oost. De commissie </text:span>
                      <text:span text:style-name="nadrukcur">wordt benoemd door de gemeenteraad, gemandateerd aan burgemeester en wethouders, op voordracht van het districtsbestuur Midden-Limburg. Het reglement van orde op de omgevingscommissie is te vinden in te vinden hoofdstuk 9 van de gemeentelijke Bouwverordening.</text:span>
                    </text:p>
                    <text:p text:style-name="table_al">  </text:p>
                  </table:table-cell>
                  <table:table-cell table:style-name="entry" table:number-rows-spanned="1" table:number-columns-spanned="1">
                    <text:p text:style-name="table_al">
                      <text:span text:style-name="nadrukondlijn">3.1 Betrokken partijen</text:span>
                    </text:p>
                    <text:p text:style-name="table_al">    </text:p>
                    <text:p text:style-name="table_al">Bij de opstelling, vaststelling en uitvoering van het welstandsbeleid zijn verschillende partijen betrokken. De gemeenteraad is verantwoordelijk voor de kaderstelling binnen welstand. De raad stelt het beleid voor welstand vast. Dit kan in de vorm van een welstandsnota maar ook in de vorm van beeldkwaliteitsplannen welke aan de welstandsnota gekoppeld worden.</text:p>
                    <text:p text:style-name="table_al">  </text:p>
                    <text:p text:style-name="table_al">Bij de opstelling, vaststelling en uitvoering van het welstandsbeleid zijn verschillende partijen betrokken. De gemeenteraad is verantwoordelijk voor de kaderstelling binnen welstand. De raad stelt het beleid voor welstand vast. Dit kan in de vorm van een welstandsnota maar ook in de vorm van beeldkwaliteitsplannen welke aan de welstandsnota gekoppeld worden.</text:p>
                    <text:p text:style-name="table_al">  </text:p>
                    <text:p text:style-name="table_al">De gemeente Maasgouw heeft een onafhankelijke adviescommissie samengesteld, die tot taak heeft het gemeentebestuur te adviseren over de welstandsaspecten van bouwplannen en andere ruimtelijke ontwikkelingen.</text:p>
                    <text:p text:style-name="table_al">
                      <text:span text:style-name="nadrukvet">De Omgevingscommissie van de gemeente Maasgouw is onderdeel van het Welstandsdistrict Midden Limburg, rayon Oost. De commissie </text:span>
                      <text:span text:style-name="nadrukvet">wordt benoemd door burgemeester en wethouders, op voordracht van het districtsbestuur Midden-Limburg. De taken, samenstelling en werkwijze van de Omgevingscommissie zijn beschreven in de Verordening Omgevingscommissie MER. </text:span>
                    </text:p>
                    <text:p text:style-name="table_al">    </text:p>
                  </table:table-cell>
                </table:table-row>
              </table:table>
              <text:p text:style-name="table_bottom"/>
            </text:section>
            <text:p text:style-name="al">  </text:p>
            <text:p text:style-name="al">Paragraaf 3.4 wordt als volgt gewijzigd</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3.4 Leges</text:span>
                    </text:p>
                    <text:p text:style-name="table_al">  </text:p>
                    <text:p text:style-name="table_al">Voor behandeling van een plan in de <text:span text:style-name="nadrukcur">welstandscommissie </text:span>worden kosten in rekening gebracht bij de aanvrager. De kosten voor behandeling zijn opgenomen in de Legesverordening van de gemeente Maasgouw.</text:p>
                    <text:p text:style-name="table_al">De kosten worden in rekening gebracht ongeacht of het advies van de <text:span text:style-name="nadrukcur">welstandscommissie</text:span> positief of negatief is.</text:p>
                    <text:p text:style-name="table_al">  </text:p>
                  </table:table-cell>
                  <table:table-cell table:style-name="entry" table:number-rows-spanned="1" table:number-columns-spanned="1">
                    <text:p text:style-name="table_al">
                      <text:span text:style-name="nadrukondlijn">3.4 Leges</text:span>
                    </text:p>
                    <text:p text:style-name="table_al">  </text:p>
                    <text:p text:style-name="table_al">Voor behandeling van een plan in de <text:span text:style-name="nadrukvet">Omgevingscommissie MER </text:span>worden kosten in rekening gebracht bij de aanvrager. De kosten voor behandeling zijn opgenomen in de Legesverordening van de gemeente Maasgouw.</text:p>
                    <text:p text:style-name="table_al">De kosten worden in rekening gebracht ongeacht of het advies van de <text:span text:style-name="nadrukvet">Omgevingscommissie MER </text:span>positief of negatief is.</text:p>
                    <text:p text:style-name="table_al">  </text:p>
                  </table:table-cell>
                </table:table-row>
              </table:table>
              <text:p text:style-name="table_bottom"/>
            </text:section>
          </text:section>
        </text:section>
        <text:section text:name="regeling-sluiting_id1-3-2-3" text:style-name="regeling-sluiting">
          <text:section text:name="ondertekening_id1-3-2-3-1">
            <text:p><text:span text:style-name="deze">Aldus besloten in de openbare vergadering van de raad van de gemeente Maasgouw van 15 december 2016. </text:span></text:p>
            <text:p><text:span text:style-name="organisatie">De raad voornoemd;</text:span></text:p>
            <text:p><text:span text:style-name="functie">De griffier,</text:span></text:p>
            <text:p><text:span text:style-name="ondertekening_naam">
            <text:span text:style-name="voornaam"> H.M.L. </text:span>
            <text:span text:style-name="achternaam">van Soest</text:span>
          </text:span></text:p>
            <text:p><text:span text:style-name="functie">De voorzitter,</text:span></text:p>
            <text:p><text:span text:style-name="ondertekening_naam">
            <text:span text:style-name="voornaam"> S.H.M. </text:span>
            <text:span text:style-name="achternaam">Strou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8104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4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4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Welstandsnota Maasgouw 2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046</meta:user-defined>
    <meta:user-defined meta:name="OVERHEIDop.GmbID/DC.identifier">gmb-2016-181046</meta:user-defined>
    <meta:user-defined meta:name="OVERHEID.TaxonomieBeleidsagenda/OVERHEID.category">Huisvesting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externeBijlage">Welstandsnota gemeente Maasgouw|exb-2016-43671</meta:user-defined>
    <meta:user-defined meta:name="OVERHEIDop.versieInformatie"/>
  </office:meta>
</office:document-meta>
</file>