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, openbaar plantsoen naast Bestevaer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Bestevaerstraat 50 Alkmaar</text:span>: het kappen van 1 wilg </text:p>
            <text:p text:style-name="common-al">Datum ontvangst: 14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, openbaar plantsoen naast Bestevaerstraat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40</meta:user-defined>
    <meta:user-defined meta:name="OVERHEIDop.GmbID/DC.identifier">gmb-2016-181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PA 50</meta:user-defined>
    <meta:user-defined meta:name="OVERHEIDop.woonplaats">Alkmaar</meta:user-defined>
    <meta:user-defined meta:name="OVERHEIDop.straatnaam">Besteva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34 514934</meta:user-defined>
    <meta:user-defined meta:name="OVERHEIDop.versieInformatie"/>
  </office:meta>
</office:document-meta>
</file>