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Geert Grootestraat blok 4 hernieuwbouw appartementencomple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Geert Grootestraat blok 4</text:span>
            <text:span text:style-name="nadrukvet"> – </text:span>voor de hernieuwbouw van een appartementencomplex, verzonden op 15 febr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8104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104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104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en beslistermijn op een aanvraag omgevingsvergunning, Geert Grootestraat blok 4 hernieuwbouw appartementencomplex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104</meta:user-defined>
    <meta:user-defined meta:name="OVERHEIDop.GmbID/DC.identifier">gmb-2016-181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2</meta:user-defined>
    <meta:user-defined meta:name="OVERHEIDop.woonplaats">Zwolle</meta:user-defined>
    <meta:user-defined meta:name="OVERHEIDop.straatnaam">Geert Groote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891 504227</meta:user-defined>
    <meta:user-defined meta:name="OVERHEIDop.versieInformatie"/>
  </office:meta>
</office:document-meta>
</file>