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201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12-2016</text:p>
            <text:p text:style-name="common-al">Locatie: Dorpsstraat 40 in Bunnik</text:p>
            <text:p text:style-name="common-al">Datum en tijdstip van het evenement: 27-04-2017 van 14:00 uur tot 22:00 uur</text:p>
            <text:p text:style-name="common-al">Zaaknummer: 423305</text:p>
            <text:p text:style-name="common-al">Bestuursorgaan: burgemeester</text:p>
            <text:p text:style-name="common-al">Datum verzending besluit: 19-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103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3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3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 201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39</meta:user-defined>
    <meta:user-defined meta:name="OVERHEIDop.GmbID/DC.identifier">gmb-2016-181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0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9 453257</meta:user-defined>
    <meta:user-defined meta:name="OVERHEIDop.versieInformatie"/>
  </office:meta>
</office:document-meta>
</file>