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eiken en 4 veldesdoorns, openbaar plantsoen achter Kompasweg 60 t/m 72  en naast Harpoe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Kompasweg 60 t/m 72  en naast Harpoenstraat 8 Alkmaar</text:span>: het kappen van 2 eiken en 4 veldesdoorns </text:p>
            <text:p text:style-name="common-al">Datum ontvangst: 14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103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eiken en 4 veldesdoorns, openbaar plantsoen achter Kompasweg 60 t/m 72  en naast Harpoen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33</meta:user-defined>
    <meta:user-defined meta:name="OVERHEIDop.GmbID/DC.identifier">gmb-2016-1810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LX 60</meta:user-defined>
    <meta:user-defined meta:name="OVERHEIDop.woonplaats">Alkmaar</meta:user-defined>
    <meta:user-defined meta:name="OVERHEIDop.straatnaam">Kompa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35 519853</meta:user-defined>
    <meta:user-defined meta:name="OVERHEIDop.versieInformatie"/>
  </office:meta>
</office:document-meta>
</file>