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32 elzen, openbaar terrein in voetpad en tussen parkeervakken ter hoogte van Arendsweg 1 t/m 9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6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terrein in voetpad en tussen parkeervakken ter hoogte van Arendsweg 1 t/m 92 Alkmaar</text:span>: het kappen van 32 elzen </text:p>
            <text:p text:style-name="common-al">Datum ontvangst: 14 december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81031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031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031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32 elzen, openbaar terrein in voetpad en tussen parkeervakken ter hoogte van Arendsweg 1 t/m 9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1031</meta:user-defined>
    <meta:user-defined meta:name="OVERHEIDop.GmbID/DC.identifier">gmb-2016-18103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6JA 1</meta:user-defined>
    <meta:user-defined meta:name="OVERHEIDop.woonplaats">Alkmaar</meta:user-defined>
    <meta:user-defined meta:name="OVERHEIDop.straatnaam">Arends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949 519226</meta:user-defined>
    <meta:user-defined meta:name="OVERHEIDop.versieInformatie"/>
  </office:meta>
</office:document-meta>
</file>