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Dr. Sicco Mansholtstraat 16, 18, 20, 22 en 24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Dr. Sicco Mansholtstraat 16, 18, 20, 22 en 24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103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Dr. Sicco Mansholtstraat 16, 18, 20, 22 en 24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30</meta:user-defined>
    <meta:user-defined meta:name="OVERHEIDop.GmbID/DC.identifier">gmb-2016-181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S 16</meta:user-defined>
    <meta:user-defined meta:name="OVERHEIDop.woonplaats">Wieringerwerf</meta:user-defined>
    <meta:user-defined meta:name="OVERHEIDop.straatnaam">Dr. Sicco Manshol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29 541208</meta:user-defined>
    <meta:user-defined meta:name="OVERHEIDop.versieInformatie"/>
  </office:meta>
</office:document-meta>
</file>