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reugdevuur Pastorieweg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Jeugd Nieuw Scheemda, ontheffing voor het houden van een vreugdevuur aan de Pastorieweg te Nieuw Scheemda op1 januari 2017 om 00.3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02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2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2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reugdevuur Pastorieweg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26</meta:user-defined>
    <meta:user-defined meta:name="OVERHEIDop.GmbID/DC.identifier">gmb-2016-181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TG</meta:user-defined>
    <meta:user-defined meta:name="OVERHEIDop.woonplaats">Nieuw Scheemda</meta:user-defined>
    <meta:user-defined meta:name="OVERHEIDop.straatnaam">Pasto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02 581622</meta:user-defined>
    <meta:user-defined meta:name="OVERHEIDop.versieInformatie"/>
  </office:meta>
</office:document-meta>
</file>