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Standplaatsvergunning, Neptunusplein, de verkoop van gegrilde kip en kipproducten op woensdag, 29-01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Standplaatsvergunning, Neptunusplein, de verkoop van gegrilde kip en kipproducten op woensdag, 29-01-2016. Rechtsmiddel: Bezwaar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10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0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0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Standplaatsvergunning, Neptunusplein, de verkoop van gegrilde kip en kipproducten op woensdag, 29-01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02</meta:user-defined>
    <meta:user-defined meta:name="OVERHEIDop.GmbID/DC.identifier">gmb-2016-18102</meta:user-defined>
    <meta:user-defined meta:name="OVERHEID.TaxonomieBeleidsagenda/OVERHEID.category">Cultuur en recreatie | Organisatie en beleid</meta:user-defined>
    <meta:user-defined meta:name="OVERHEIDop.referentienummer">10080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BB</meta:user-defined>
    <meta:user-defined meta:name="OVERHEIDop.woonplaats">Amersfoort</meta:user-defined>
    <meta:user-defined meta:name="OVERHEIDop.straatnaam">Neptunus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78 463803</meta:user-defined>
    <meta:user-defined meta:name="OVERHEIDop.versieInformatie"/>
  </office:meta>
</office:document-meta>
</file>