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bedrijfshal, Neerlandia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1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eerlandia Stompetoren</text:span>: het oprichten van een bedrijfshal </text:p>
            <text:p text:style-name="common-al">Datum ontvangst: 13 dec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101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1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1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bedrijfshal, Neerlandia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016</meta:user-defined>
    <meta:user-defined meta:name="OVERHEIDop.GmbID/DC.identifier">gmb-2016-181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JK</meta:user-defined>
    <meta:user-defined meta:name="OVERHEIDop.woonplaats">Stompetoren</meta:user-defined>
    <meta:user-defined meta:name="OVERHEIDop.straatnaam">Neerlandia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265 513902</meta:user-defined>
    <meta:user-defined meta:name="OVERHEIDop.versieInformatie"/>
  </office:meta>
</office:document-meta>
</file>