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terrein naast de ijsbaa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heer Lingbeek te Beerta, ontheffing voor carbidschieten op een terrein naast de ijsbaan in Beerta op 31 december 2016 tussen 11.00 uur en 16.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0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terrein naast de ijsbaa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13</meta:user-defined>
    <meta:user-defined meta:name="OVERHEIDop.GmbID/DC.identifier">gmb-2016-181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