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ouwen van een schuur, Wielingenweg 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6BD6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elingenweg 63 Alkmaar</text:span>: het herbouwen van een schuur </text:p>
            <text:p text:style-name="common-al">Datum ontvangst: 13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100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0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0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bouwen van een schuur, Wielingenweg 6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003</meta:user-defined>
    <meta:user-defined meta:name="OVERHEIDop.GmbID/DC.identifier">gmb-2016-181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BD 63</meta:user-defined>
    <meta:user-defined meta:name="OVERHEIDop.woonplaats">Alkmaar</meta:user-defined>
    <meta:user-defined meta:name="OVERHEIDop.straatnaam">Wieling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31 518459</meta:user-defined>
    <meta:user-defined meta:name="OVERHEIDop.versieInformatie"/>
  </office:meta>
</office:document-meta>
</file>