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carbidschieten grasveldje Zijldieppad Nieuw Scheem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 is verleend en meldingen van kleine evenementen is bevestigd:</text:p>
            <text:p text:style-name="common-al"/>
            <text:p text:style-name="common-al">- Jeugd Nieuw Scheemda, ontheffing voor carbidschieten op het grasveldje aan het Zijldieppad te Nieuw Scheemda op 31 december 2016 tussen 10.00 uur en 16.00 uur.</text:p>
            <text:p text:style-name="common-al"/>
            <text:p text:style-name="common-al">Vragen</text:p>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8100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00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00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carbidschieten grasveldje Zijldieppad Nieuw Scheem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002</meta:user-defined>
    <meta:user-defined meta:name="OVERHEIDop.GmbID/DC.identifier">gmb-2016-18100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3PK</meta:user-defined>
    <meta:user-defined meta:name="OVERHEIDop.woonplaats">Nieuw Scheemda</meta:user-defined>
    <meta:user-defined meta:name="OVERHEIDop.straatnaam">Zijldieppad</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59263 581351</meta:user-defined>
    <meta:user-defined meta:name="OVERHEIDop.versieInformatie"/>
  </office:meta>
</office:document-meta>
</file>