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menvoegen van bestaande winkelruimtes, Magdalenenstraat 6A en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JR6A en 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agdalenenstraat 6A en 8 Alkmaar</text:span>: het samenvoegen van bestaande winkelruimtes </text:p>
            <text:p text:style-name="common-al">Datum ontvangst: 13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099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9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9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menvoegen van bestaande winkelruimtes, Magdalenenstraat 6A en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97</meta:user-defined>
    <meta:user-defined meta:name="OVERHEIDop.GmbID/DC.identifier">gmb-2016-180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R 6a</meta:user-defined>
    <meta:user-defined meta:name="OVERHEIDop.woonplaats">Alkmaar</meta:user-defined>
    <meta:user-defined meta:name="OVERHEIDop.straatnaam">Magdalenen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27 516183</meta:user-defined>
    <meta:user-defined meta:name="OVERHEIDop.versieInformatie"/>
  </office:meta>
</office:document-meta>
</file>