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office:automatic-styles>
  <office:body>
    <office:text>
      <text:p text:style-name="new_page_staatscourant"/>
      <text:p text:style-name="single-kop-titel">Lokale IKB-regeling 2017 Gemeente Best</text:p>
      <text:section text:name="regeling_id1-3-2" text:style-name="regeling">
        <text:section text:name="aanhef_id1-3-2-1" text:style-name="aanhef">
          <text:section text:name="preambule_id1-3-2-1-1" text:style-name="preambule">
            <text:p text:style-name="al">Het college van Burgemeester en wethouders van de gemeente Best;</text:p>
          </text:section>
        </text:section>
        <text:section text:name="regeling-tekst_id1-3-2-2" text:style-name="regeling-tekst">
          <text:section text:name="artikel_id1-3-2-2-1" text:style-name="artikel">
            <text:p text:style-name="artikel_kop_titel"><text:span text:style-name="artikel_kop_label"/> </text:p>
            <text:p text:style-name="al">Op grond van hoofdstuk 3, paragraaf 5 van de CAR-UWO,</text:p>
            <text:p text:style-name="al">Gelet op de logabrieven d.d. 29-06-2016 (ECWGO/U201600995 en d.d. 10-11-2016 (ECWGO/U201601310)</text:p>
            <text:p text:style-name="al">Met instemming van het Georganiseerd Overleg d.d. 28-11-2016 </text:p>
            <text:p text:style-name="al">Besluit: </text:p>
            <text:p text:style-name="al">Tot het vaststellen van de navolgende regeling en deze op te nemen in de arbeidsvoorwaarden-regeling van de gemeente Best</text:p>
            <text:p text:style-name="al"/>
          </text:section>
          <text:section text:name="artikel_id1-3-2-2-2" text:style-name="artikel">
            <text:p text:style-name="artikel_kop_titel"><text:span text:style-name="artikel_kop_label">Artikel</text:span> <text:span text:style-name="artikel_kop_nr"> 1 Algemene</text:span> bepalingen</text:p>
            <text:p text:style-name="al">Lid 1</text:p>
            <text:p text:style-name="al">Deze lokale IKB-regeling 2017 sluit aan op de landelijke IKB-regeling, zoals vastgelegd in hoofdstuk 3, paragraaf 5 van de car-uwo. </text:p>
            <text:p text:style-name="al">Op grond van artikel 3:28 lid 6 en 3:29 lid 2 car-uwo, kunnen lokaal respectievelijk bronnen en doelen worden toegevoegd.</text:p>
            <text:p text:style-name="al">
            <text:span text:style-name="nadrukvet">Artikel 2 Lokale bronnen</text:span>
          </text:p>
            <text:p text:style-name="al">Lid 1</text:p>
            <text:p text:style-name="al">Er zijn geen lokale bronnen vastgesteld als bedoeld in artikel 3:28 lid 6</text:p>
          </text:section>
          <text:section text:name="artikel_id1-3-2-2-3" text:style-name="artikel">
            <text:p text:style-name="artikel_kop_titel"><text:span text:style-name="artikel_kop_label">Artikel</text:span> <text:span text:style-name="artikel_kop_nr">3</text:span> Lokale doelen</text:p>
            <text:p text:style-name="al">Lid 1</text:p>
            <text:p text:style-name="al">Op basis van artikel 3:29, lid 2 van de CAR-UWO worden de volgende lokale doelen toegevoegd:</text:p>
            <text:list text:style-name="id1-3-2-2-3-4">
              <text:list-item text:style-override="id1-3-2-2-3-4-1">
                <text:number>•</text:number>
                <text:p text:style-name="al">Fiets, </text:p>
              </text:list-item>
              <text:list-item text:style-override="id1-3-2-2-3-4-2">
                <text:number>•</text:number>
                <text:p text:style-name="al">Fietsaccessoires </text:p>
              </text:list-item>
              <text:list-item text:style-override="id1-3-2-2-3-4-3">
                <text:number>•</text:number>
                <text:p text:style-name="al">Fietsverzekering</text:p>
              </text:list-item>
              <text:list-item text:style-override="id1-3-2-2-3-4-4">
                <text:number>•</text:number>
                <text:p text:style-name="al">Fiscale uitruil woon-werkverkeer </text:p>
              </text:list-item>
              <text:list-item text:style-override="id1-3-2-2-3-4-5">
                <text:number>•</text:number>
                <text:p text:style-name="al">Uitruil vakbondscontributie</text:p>
              </text:list-item>
            </text:list>
            <text:p text:style-name="al">Lid 2</text:p>
            <text:p text:style-name="al">De voorwaarden voor deelname aan de fiets(gerelateerde) doelen zijn separaat vastgelegd in de Fietsregeling gemeente Best 2017 en verder.</text:p>
            <text:p text:style-name="al">Lid 3</text:p>
            <text:p text:style-name="al">De voorwaarden inzake uitruil vakbondscontributie zijn als bijlage 1aan deze regeling toegevoegd. </text:p>
            <text:p text:style-name="al">Lid 4</text:p>
            <text:p text:style-name="al">De voorwaarden inzake fiscale uitruil woon-werkverkeer zijn als bijlage 2 aan deze regeling toegevoegd. </text:p>
          </text:section>
          <text:section text:name="artikel_id1-3-2-2-4" text:style-name="artikel">
            <text:p text:style-name="artikel_kop_titel"><text:span text:style-name="artikel_kop_label">Artikel</text:span> <text:span text:style-name="artikel_kop_nr">4 Gevolgen</text:span> keuzes</text:p>
            <text:p text:style-name="al">Lid 1</text:p>
            <text:p text:style-name="al">Het bepaalde in artikel 3:33 wet en regelgeving van de CAR-UWO is van toepassing op deze regeling. </text:p>
          </text:section>
          <text:section text:name="artikel_id1-3-2-2-5" text:style-name="artikel">
            <text:p text:style-name="artikel_kop_titel"><text:span text:style-name="artikel_kop_label">Artikel</text:span> <text:span text:style-name="artikel_kop_nr">5</text:span> Evaluatie</text:p>
            <text:p text:style-name="al">Lid 1</text:p>
            <text:p text:style-name="al">Met het college en het georganiseerd overleg is afgesproken om de lokale IKB regeling 2017 begin 2017 en eventueel ook later te evalueren. Dit kan leiden tot aanpassing van de bronnen en doelen en/of tot aanpassing van de regeling.</text:p>
          </text:section>
          <text:section text:name="artikel_id1-3-2-2-6" text:style-name="artikel">
            <text:p text:style-name="artikel_kop_titel"><text:span text:style-name="artikel_kop_label">Artikel</text:span> <text:span text:style-name="artikel_kop_nr">6 Onvoorziene</text:span> gevallen</text:p>
            <text:p text:style-name="al">Lid 1</text:p>
            <text:p text:style-name="al">In gevallen waarin deze regeling niet of niet in redelijkheid voorziet, kan de werkgever een bijzondere voorziening treffen.</text:p>
          </text:section>
          <text:section text:name="artikel_id1-3-2-2-7" text:style-name="artikel">
            <text:p text:style-name="artikel_kop_titel"><text:span text:style-name="artikel_kop_label">Artikel</text:span> <text:span text:style-name="artikel_kop_nr">7</text:span> Citeertitel en looptijd</text:p>
            <text:p text:style-name="al">Lid 1</text:p>
            <text:p text:style-name="al">Deze regeling kan worden aangehaald als de “Lokale IKB-regeling 2017 gemeente Best” en treedt in werking met ingang van 1 januari 2017. Vanaf de datum van inwerkingtreding van deze regeling vervalt de fietsregeling 2015. </text:p>
            <text:p text:style-name="al">Ondertekening:</text:p>
            <text:p text:style-name="al">Namens het college van burgemeester en wethouders, </text:p>
            <text:p text:style-name="al">Directie gemeente Best, </text:p>
            <text:p text:style-name="al">De gemeentesecretaris</text:p>
          </text:section>
        </text:section>
        <text:section text:name="bijlage_id1-3-2-3" text:style-name="bijlage">
          <text:p text:style-name="bijlage_top"/>
          <text:p text:style-name="hoofdstuk_kop">Bijlage 1 Uitruil vakbondscontributie</text:p>
          <text:p text:style-name="al">Lid 1</text:p>
          <text:p text:style-name="al">Onder vakbond wordt verstaan de organisatie die de belangen van medewerkers in de gemeentelijke sector behartigt, zoals bedoeld in artikel 12:1, lid 1, sub c en artikel 12:1, lid 3 van de CAR-UWO.</text:p>
          <text:p text:style-name="al">Lid 2</text:p>
          <text:p text:style-name="al">Vakbondscontributie</text:p>
          <text:p text:style-name="al">Het geldbedrag dat moet worden betaald voor het lidmaatschap van een vakbond.</text:p>
          <text:p text:style-name="al">Lid 3</text:p>
          <text:p text:style-name="al">Indien de medewerker lid is van een vakbond kan hij of zij verzoeken om in aanmerking te komen voor uitruil van een deel van zijn IKB-budget via de IKB module van MijnP&amp;O.</text:p>
          <text:p text:style-name="al">Lid 4</text:p>
          <text:p text:style-name="al">De medewerker dient bij de keuze de jaaropgave van de vakbond en het betalingsbewijs te overleggen. Dit dient de medewerker bij de vakgroep P&amp;O via de daartoe geëigende methode.</text:p>
        </text:section>
        <text:section text:name="bijlage_id1-3-2-4" text:style-name="bijlage">
          <text:p text:style-name="bijlage_top"/>
          <text:p text:style-name="hoofdstuk_kop">Bijlage 2 fiscale uitruil reiskosten woon-werkverkeer 0</text:p>
          <text:p text:style-name="al">Door middel van het inzetten van zijn IKB-budget kan de medewerker verzoeken om toekenning van een reiskostenvergoeding voor woon-werkverkeer.</text:p>
          <text:p text:style-name="al">Lid 1</text:p>
          <text:p text:style-name="al">Fiscale ruimte betreft het verschil - met betrekking tot de vergoeding voor woon-werkverkeer - tussen het bedrag dat fiscaal onbelast mag worden vergoed aan een medewerker en het bedrag dat daadwerkelijk door de werkgever voor woon-werkverkeer wordt vergoed.</text:p>
          <text:p text:style-name="al">Lid 2</text:p>
          <text:p text:style-name="al">De medewerker kan (indien hiervoor fiscale ruimte bestaat) het IKB aanwenden voor de fiscale uitruil woon-werkverkeer. </text:p>
          <text:p text:style-name="al">Lid 3 Verzoek</text:p>
          <text:p text:style-name="al">De medewerker kan verzoeken om in aanmerking te komen voor uitruil van een deel van zijn IKB-budget voor een reiskostenvergoeding voor woon-werkverkeer via de IKB module van MijnP&amp;O.</text:p>
          <text:p text:style-name="al">Lid 3 Toekenning</text:p>
          <text:p text:style-name="al">Lid 3.1</text:p>
          <text:p text:style-name="al">Indien aan de fiscale voorwaarden voor belastingvrije verstrekking ingevolge de WKR wordt voldaan, kent de werkgever de reiskostenvergoeding netto toe.</text:p>
          <text:p text:style-name="al">Lid 3.2</text:p>
          <text:p text:style-name="al">Bij de toekenning wordt de door de werkgever reeds toegekende vergoeding aangevuld tot het belastingvrije bedrag..</text:p>
          <text:p text:style-name="al">Lid 4 Procedure</text:p>
          <text:p text:style-name="al">Lid 4.1</text:p>
          <text:p text:style-name="al">Ter compensatie van de toegekende reiskostenvergoeding zet de medewerker voor het gelijke bedrag zijn IKB-budget in.</text:p>
          <text:p text:style-name="al">Lid 4.2</text:p>
          <text:p text:style-name="al">In geval van verhuizing dient de medewerker dit direct aan de werkgever door te geven middels ‘MijnP&amp;O’. </text:p>
          <text:p text:style-name="al">Lid 4.3</text:p>
          <text:p text:style-name="al">Bij een aanpassing van het aantal dagen waarop de medewerker werkt, wordt dienovereenkomstig het uit te ruilen bedrag aangepast.</text:p>
          <text:p text:style-name="al">Lid 4.4</text:p>
          <text:p text:style-name="al">In geval van afwezigheid of ziekte van de medewerker van meer dan zes weken wordt de uitruil stop gezet. </text:p>
          <text:p text:style-name="al">Lid 4.5</text:p>
          <text:p text:style-name="al">Indien de medewerker de uitruil wil stoppen dan dient de medewerker dit in de IKB-module van MijnP&amp;O aan te geven. Het initiatief hiertoe rust uitdrukkelijk bij de medewerker.</text:p>
          <text:p text:style-name="al">Lid 5 Gevolgen van de keuze</text:p>
          <text:p text:style-name="al">Lid 5.1</text:p>
          <text:p text:style-name="al">Indien aan de belastingvrije uitbetaling van een doel door de belastingdienst of door de werkgever bijzondere voorwaarden worden verbonden, is de medewerker gehouden aan deze voorwaarden te voldoen en dit desgewenst aan te tonen. Een eventuele naheffing als gevolg van het niet voldoen aan deze voorwaarden, kan voor rekening van de medewerker gebracht worden.</text:p>
          <text:p text:style-name="al">Lid 5.2</text:p>
          <text:p text:style-name="al">Aangezien het IKB gedeeltelijk pensioengevend is, kan verlaging van het IKB als gevolg van uitruil gevolgen voor het pensioen hebben. </text:p>
          <text:p text:style-name="al">Lid 6 Disclaimer</text:p>
          <text:p text:style-name="al">De werkgever is niet verantwoordelijk en kan niet verantwoordelijk worden gesteld voor de mogelijk in andere (wettelijke) regelingen opkomende gevolgen van de inzet van het IKB-budget.</text:p>
          <text:p text:style-name="al">Lid 7 Acceptatie</text:p>
          <text:p text:style-name="al">De medewerker verklaart akkoord te gaan met de inzet van het IKB-budg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8099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9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9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IKB-regeling 2017 Gemeente B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93</meta:user-defined>
    <meta:user-defined meta:name="OVERHEIDop.GmbID/DC.identifier">gmb-2016-180993</meta:user-defined>
    <meta:user-defined meta:name="OVERHEID.TaxonomieBeleidsagenda/OVERHEID.category">Werk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Verordeningen</meta:user-defined>
    <meta:user-defined meta:name="OVERHEID.Gemeente/OVERHEID.authority">Best</meta:user-defined>
    <meta:user-defined meta:name="OVERHEID.Gemeente/DCTERMS.publisher">Best</meta:user-defined>
    <meta:user-defined meta:name="OVERHEIDop.versieInformatie"/>
  </office:meta>
</office:document-meta>
</file>