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enveen maken bekend, dat op grond van artikel 8 Besluit registers kinderopvang per 19 december 2016 de voorziening gastouderopvang S. de Wit-Kooi, opvanglocatie Gruttostraat 63 Heerenveen, met LRKP-registernummer <text:span text:style-name="nadrukvet">192224682</text:span>, uit het Landelijk Register Kinderopvang en Peuterspeelzalen is verwijd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09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92</meta:user-defined>
    <meta:user-defined meta:name="OVERHEIDop.GmbID/DC.identifier">gmb-2016-18099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HD 63</meta:user-defined>
    <meta:user-defined meta:name="OVERHEIDop.woonplaats">Heerenveen</meta:user-defined>
    <meta:user-defined meta:name="OVERHEIDop.straatnaam">Gruttostraat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2 551639</meta:user-defined>
    <meta:user-defined meta:name="OVERHEIDop.versieInformatie"/>
  </office:meta>
</office:document-meta>
</file>