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Verordening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gelezen het voorstel van het college van burgemeester en wethouders van 8 november 2016;</text:p>
            <text:p text:style-name="al">gelet op artikel 223 van de Gemeentewet;</text:p>
            <text:p text:style-name="al">
            <text:span text:style-name="nadrukvet">B E S L U I T:</text:span>
          </text:p>
            <text:p text:style-name="al">vast te stellen de <text:span text:style-name="nadrukvet">'Verordening op de heffing en invordering van een forensenbelasting' </text:span>(Verordening forens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
                <text:number>2.</text:number>
                <text:p text:style-name="al">Vrijgesteld voor de forensenbelasting zijn stacaravans die zijn aan te merken als gemeubileerde woningen en die zich bevinden op een camping of caravanterrein.</text:p>
              </text:list-item>
              <text:list-item text:style-override="id1-3-2-2-4-4">
                <text:number>3.</text:number>
                <text:p text:style-name="al">Erfgenamen, die een gemeubileerde woning hebben geërfd, zijn vrijgesteld voor de forensenbelasting voor de duur van maximaal 1 jaar, gerekend vanaf de dag van de notariële eigendomsoverdrach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wordt geheven naar de heffingsmaatstaf voor de onroerende- zaakbelastingen (artikel 220c Gemeentewet)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Het tarief van de belasting bedraagt per belastingjaar 0,2272% van de heffingsmaatstaf.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a.<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0-7">
              <text:list-item text:style-override="id1-3-2-2-10-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7-2">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2015 van 15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e datum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forensenbelasting 2017’. </text:p>
            <text:p text:style-name="al">Aldus vastgesteld in de openbare raadsvergadering van 12 december 2016. </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text:span>
            <text:span text:style-name="nadrukvet">6</text:span>
          </text:p>
            <text:p text:style-name="al">
            <text:span text:style-name="nadrukvet">* Publicatie in Vaalser Weekblad d.d.1</text:span>
            <text:span text:style-name="nadrukvet">6</text:span>
            <text:span text:style-name="nadrukvet"> december 201</text:span>
            <text:span text:style-name="nadrukvet">6</text:span>
          </text:p>
            <text:p text:style-name="al">
            <text:span text:style-name="nadrukvet">* Inwerking getreden d.d. </text:span>
            <text:span text:style-name="nadrukvet">17 december 2016</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09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89</meta:user-defined>
    <meta:user-defined meta:name="OVERHEIDop.GmbID/DC.identifier">gmb-2016-1809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