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Aanwezigheidsvergunning verleend, Vogelenzangseweg 24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plaatsen van een tijdelijke woonunit, Vogelenzangseweg 24, 4033 AH   in Lienden (12-12-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098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8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8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erleend, Vogelenzangseweg 24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88</meta:user-defined>
    <meta:user-defined meta:name="OVERHEIDop.GmbID/DC.identifier">gmb-2016-18098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71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H 22</meta:user-defined>
    <meta:user-defined meta:name="OVERHEIDop.woonplaats">Lienden</meta:user-defined>
    <meta:user-defined meta:name="OVERHEIDop.straatnaam">Vogelenzan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835 439516</meta:user-defined>
    <meta:user-defined meta:name="OVERHEIDop.versieInformatie"/>
  </office:meta>
</office:document-meta>
</file>