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monumentale boom, binnentuin van hofje Paling en Foreest aan de Steyn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4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innentuin van hofje Paling en Foreest aan de Steynstraat Alkmaar</text:span>: het kappen van een monumentale boom </text:p>
            <text:p text:style-name="common-al"> Datum ontvangst: 13 december 2016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80987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987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987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monumentale boom, binnentuin van hofje Paling en Foreest aan de Steynstraat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987</meta:user-defined>
    <meta:user-defined meta:name="OVERHEIDop.GmbID/DC.identifier">gmb-2016-18098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4</meta:user-defined>
    <meta:user-defined meta:name="OVERHEIDop.woonplaats">Alkmaar</meta:user-defined>
    <meta:user-defined meta:name="OVERHEIDop.straatnaam">Steijn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479 515616</meta:user-defined>
    <meta:user-defined meta:name="OVERHEIDop.versieInformatie"/>
  </office:meta>
</office:document-meta>
</file>