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Het innemen van een standplaats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Z zorgverzekeringen Tilburg: Het innemen van een standplaats op het Julianaplein in Heythuysen op maandag van 09:00 uur tot 10:30 uur van 1 januari 2017 tot en met 31 december 2017. Verzenddatum 14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098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8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8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Het innemen van een standplaats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85</meta:user-defined>
    <meta:user-defined meta:name="OVERHEIDop.GmbID/DC.identifier">gmb-2016-180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N 6</meta:user-defined>
    <meta:user-defined meta:name="OVERHEIDop.woonplaats">Heythuysen</meta:user-defined>
    <meta:user-defined meta:name="OVERHEIDop.straatnaam">Juliana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36 362204</meta:user-defined>
    <meta:user-defined meta:name="OVERHEIDop.versieInformatie"/>
  </office:meta>
</office:document-meta>
</file>