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 van Wou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tien haagbeuken (verzenddatum 15-12-2016, zaaknummer 1400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9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t van Wou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75</meta:user-defined>
    <meta:user-defined meta:name="OVERHEIDop.GmbID/DC.identifier">gmb-2016-180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Geert van Wou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06 508666</meta:user-defined>
    <meta:user-defined meta:name="OVERHEIDop.versieInformatie"/>
  </office:meta>
</office:document-meta>
</file>