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carbidschieten terrein hoek Tarweveld/H. Bovenlaan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De heer Weerts te Midwolda, ontheffing voor carbidschieten op het terrein hoek Tarweveld/H. Bovenlaan te Midwolda op 31 december 2016 tussen 11.00 uur en 17.30 uur.</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097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7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7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carbidschieten terrein hoek Tarweveld/H. Bovenlaan Mid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972</meta:user-defined>
    <meta:user-defined meta:name="OVERHEIDop.GmbID/DC.identifier">gmb-2016-1809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meta:user-defined>
    <meta:user-defined meta:name="OVERHEIDop.woonplaats">Midwolda</meta:user-defined>
    <meta:user-defined meta:name="OVERHEIDop.straatnaam">Tarwevel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141 579437</meta:user-defined>
    <meta:user-defined meta:name="OVERHEIDop.versieInformatie"/>
  </office:meta>
</office:document-meta>
</file>