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en gehore brengen van mechanische muziek in Horn</text:p>
      <text:section text:name="zakelijke-mededeling_id1-3-2" text:style-name="zakelijke-mededeling">
        <text:section text:name="zakelijke-mededeling-tekst_id1-3-2-1" text:style-name="zakelijke-mededeling-tekst">
          <text:section text:name="tekst_id1-3-2-1-1" text:style-name="tekst">
            <text:p text:style-name="common-al">- Stichting de Sjaopswei Horn: Het ten gehore brengen van mechanische muziek tijden het baesemsjtaeke op 7, 14 en 21 januari 2017 en tijdens het versieren bij de prins op 8 januari 2017, het versieren bij het jeugdprinsen paar op 9 januari 2017, het versieren bij het boerenbroelofspaar op 15 januari 2017 en versieren bij Bacchus op 16 januari 2017 in Horn. Verzenddatum: 14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8096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6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6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ten gehore brengen van mechanische muziek i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966</meta:user-defined>
    <meta:user-defined meta:name="OVERHEIDop.GmbID/DC.identifier">gmb-2016-1809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op.versieInformatie"/>
  </office:meta>
</office:document-meta>
</file>