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garage/schuur (achterzijde), Nassaulaan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GG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assaulaan 15 Alkmaar</text:span>: het bouwen van een garage/schuur (achterzijde)</text:p>
            <text:p text:style-name="common-al"> Datum ontvangst: 12 december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0963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963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garage/schuur (achterzijde), Nassaulaan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963</meta:user-defined>
    <meta:user-defined meta:name="OVERHEIDop.GmbID/DC.identifier">gmb-2016-180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G 15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7 516141</meta:user-defined>
    <meta:user-defined meta:name="OVERHEIDop.versieInformatie"/>
  </office:meta>
</office:document-meta>
</file>