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Tjaddinxlaan 8, 10, 12, 14, 16, 18, 20, 22, 24, 26 en 28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Tjaddinxlaan 8, 10, 12, 14, 16, 18, 20, 22, 24, 26 en 28 't Veld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96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Tjaddinxlaan 8, 10, 12, 14, 16, 18, 20, 22, 24, 26 en 28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62</meta:user-defined>
    <meta:user-defined meta:name="OVERHEIDop.GmbID/DC.identifier">gmb-2016-180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KB 8</meta:user-defined>
    <meta:user-defined meta:name="OVERHEIDop.woonplaats">'t Veld</meta:user-defined>
    <meta:user-defined meta:name="OVERHEIDop.straatnaam">Tjaddinx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773 528122</meta:user-defined>
    <meta:user-defined meta:name="OVERHEIDop.versieInformatie"/>
  </office:meta>
</office:document-meta>
</file>