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kozijnen en het plaatsen van een erfafscheiding, Pastoor H.C. Maatstraat 2 A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9BK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astoor H.C.Maatstraat 2 A Oudorp</text:span>: het veranderen van kozijnen en het plaatsen van een erfafscheiding </text:p>
            <text:p text:style-name="common-al">Datum ontvangst: 9 decem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8096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96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96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kozijnen en het plaatsen van een erfafscheiding, Pastoor H.C. Maatstraat 2 A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961</meta:user-defined>
    <meta:user-defined meta:name="OVERHEIDop.GmbID/DC.identifier">gmb-2016-1809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BK 2a</meta:user-defined>
    <meta:user-defined meta:name="OVERHEIDop.woonplaats">Oudorp</meta:user-defined>
    <meta:user-defined meta:name="OVERHEIDop.straatnaam">Pastoor H.C. Maat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437 516388</meta:user-defined>
    <meta:user-defined meta:name="OVERHEIDop.versieInformatie"/>
  </office:meta>
</office:document-meta>
</file>