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 Scherenwelle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iept aanleggen van de geul en aanleggen van een extra zomerkade (ontvangstdatum 5-2-2016, zaaknummer 1337-2016).</text:p>
            <text:p text:style-name="common-al"/>
            <text:p text:style-name="last-al">De voorbereiding en bekendmaking van de 9ontwerp) besluiten voor de uitvoering van het "Programma Inhaalslag Stroomlijn" worden door de Minister van Infrastructuur en Milieu gecoördin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9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9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erwaarden Scherenwelle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96</meta:user-defined>
    <meta:user-defined meta:name="OVERHEIDop.GmbID/DC.identifier">gmb-2016-18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AC 1</meta:user-defined>
    <meta:user-defined meta:name="OVERHEIDop.woonplaats">Wilsum</meta:user-defined>
    <meta:user-defined meta:name="OVERHEIDop.straatnaam">Nieuwst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133 505594</meta:user-defined>
    <meta:user-defined meta:name="OVERHEIDop.versieInformatie"/>
  </office:meta>
</office:document-meta>
</file>