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evaluatieverslag en nazorgplan grondwatermonitoring Keulseweg 1</text:p>
      <text:section text:name="zakelijke-mededeling_id1-3-2" text:style-name="zakelijke-mededeling">
        <text:section text:name="zakelijke-mededeling-tekst_id1-3-2-1" text:style-name="zakelijke-mededeling-tekst">
          <text:section text:name="tekst_id1-3-2-1-1" text:style-name="tekst">
            <text:p text:style-name="common-al">SANERINGSREGELING WET BODEMBESCHERMING</text:p>
            <text:p text:style-name="common-al">Burgemeester en Wethouders van Heerlen maken op grond van artikel 28, lid 7 van de Wet bodembescherming en artikel 2 lid 2 van de Verordening bodemsanering gemeente Heerlen 2006 bekend dat op 1 juni 2016 een melding Wet bodembescherming (artikelen 39c en 39d) is ontvangen van Geofox-Lexmond hiervoor gemachtigd door EFR Nederland B.V..</text:p>
            <text:p text:style-name="common-al"/>
            <text:p text:style-name="common-al">De melding betreft het indienen van het evaluatieverslag (artikel 39c) en nazorgplan (artikel 39d) inzake de locatie Keulseweg 1 te Heerlen, kadastraal bekend als gemeente Heerlen, sectie H, nummers 3170 en 3174 (allen gedeeltelijk). </text:p>
            <text:p text:style-name="common-al">De sanering is volgens de opdrachtgever als afgerond te beschouwen. De opdrachtgever verzoekt om instemming met het schriftelijke verslag van de uitgevoerde bodemsanering en met het ingediende nazorgplan.</text:p>
            <text:p text:style-name="common-al"/>
            <text:p text:style-name="common-al">Terinzagelegging</text:p>
            <text:p text:style-name="common-al">De stukken liggen van 16 december 2016 tot en met 27 januari 2017 ter inzage bij de infobalie in de publiekshal van het Stadhuis, Geleenstraat 27 te Heerlen van maandag tot en met vrijdag van 8.30 uur tot 14.00 uur en donderdag tevens van 14.00 uur tot 20.00 uur. </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wordt gericht aan het Burgemeester en Wethouders van Heerlen, t.a.v. de afdeling Ruimtelijke en Economische Ontwikkeling, bureau Bestemmingsplannen en Milieumaatregelen, Postbus 1, 6400 AA Heerlen.</text:p>
            <text:p text:style-name="common-al"/>
            <text:p text:style-name="last-al">Een mondelinge zienswijze op het evaluatieverslag en nazorgplan kan telefonisch (telefoon 14045/045-5605040) of op afspraak naar voren worden gebracht bij dhr. M. Wolters. Van hetgeen naar voren is gebracht wordt een verslag gemaak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8095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5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5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evaluatieverslag en nazorgplan grondwatermonitoring Keulse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59</meta:user-defined>
    <meta:user-defined meta:name="OVERHEIDop.GmbID/DC.identifier">gmb-2016-180959</meta:user-defined>
    <meta:user-defined meta:name="OVERHEID.TaxonomieBeleidsagenda/OVERHEID.category">Natuur en milieu | Organisatie en beleid</meta:user-defined>
    <meta:user-defined meta:name="OVERHEIDop.referentienummer">OBM-16000648</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7</meta:user-defined>
    <meta:user-defined meta:name="OVERHEIDop.woonplaats">Heerlen</meta:user-defined>
    <meta:user-defined meta:name="OVERHEIDop.straatnaam">Keulse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412 320785</meta:user-defined>
    <meta:user-defined meta:name="OVERHEIDop.versieInformatie"/>
  </office:meta>
</office:document-meta>
</file>