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4-1-1">
      <style:table-column-properties style:rel-column-width="20*"/>
    </style:style>
    <style:style style:family="table-column" style:parent-style-name="colspec" style:name="id1-3-2-2-1-114-1-2">
      <style:table-column-properties style:rel-column-width="61*"/>
    </style:style>
    <style:style style:family="table-column" style:parent-style-name="colspec" style:name="id1-3-2-2-1-114-1-3">
      <style:table-column-properties style:rel-column-width="11*"/>
    </style:style>
  </office:automatic-styles>
  <office:body>
    <office:text>
      <text:p text:style-name="new_page_staatscourant"/>
      <text:p text:style-name="single-kop-titel">VERORDENING OP DE HEFFING EN DE INVORDERING VAN LIJKBEZORINGSRECH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en nummer</text:p>
            <text:p text:style-name="al">15 december 2016, nummer 089/2016</text:p>
            <text:p text:style-name="al"/>
            <text:p text:style-name="al">De raad van de gemeente Papendrecht;</text:p>
            <text:p text:style-name="al"/>
            <text:p text:style-name="al">gelezen het voorstel van het college van burgemeester en wethouders van 15 november 2016,</text:p>
            <text:p text:style-name="al">nummer  / 2016;</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VERORDENING OP DE HEFFING EN DE INVORDERING VAN LIJKBEZORINGSRECHTEN 2017</text:p>
            <text:p text:style-name="al"/>
            <text:p text:style-name="al"/>
            <text:p text:style-name="al">Artikel 1 Begripsbepalingen</text:p>
            <text:p text:style-name="al"/>
            <text:p text:style-name="al">In deze verordening wordt verstaan onder: </text:p>
            <text:p text:style-name="al">a. begraafplaats : de Algemene begraafplaats in Papendrecht;</text:p>
            <text:p text:style-name="al">b. college : het college van burgemeester en wethouders;</text:p>
            <text:p text:style-name="al">c. graf : een zandgraf of keldergraf;</text:p>
            <text:p text:style-name="al">d. grafkelder : een betonnen of gemetselde constructie waarin een of meerdere lijken worden begraven of asbussen worden bijgezet; grafkelders kunnen onderdeel zijn van een bovengrondse muur of wand;</text:p>
            <text:p text:style-name="al">e. asbus : een bus ter berging van as van een overledene;</text:p>
            <text:p text:style-name="al">f. urn : een voorwerp ter berging van een of meer asbussen;</text:p>
            <text:p text:style-name="al">g. particulier graf : eigen graf, familiegraf, kindergraf, grafkelder, een graf waarvoor aan een natuurlijk persoon of rechtspersoon het uitsluitend recht is verleend tot:</text:p>
            <text:p text:style-name="al">1. het doen begraven en begraven houden van lijken;</text:p>
            <text:p text:style-name="al">2. het doen bijzetten en bijgezet houden van asbussen met of zonder</text:p>
            <text:p text:style-name="al">    urnen;</text:p>
            <text:p text:style-name="al">3. het doen verstrooien van as.</text:p>
            <text:p text:style-name="al">h. algemeen graf : een graf bij de gemeente in beheer waarin gelegenheid wordt geboden tot het doen begraven van lijken;</text:p>
            <text:p text:style-name="al">i. particulier urnengraf : eigen urnengraf, familie urnengraf, kinder urnengraf, urnentuin, een graf waarvoor aan een natuurlijk persoon of rechtspersoon het uitsluitend recht is verleend tot:</text:p>
            <text:p text:style-name="al">1. het doen bijzetten en bijgezet houden van asbussen met of zonder</text:p>
            <text:p text:style-name="al">    urnen;</text:p>
            <text:p text:style-name="al">2. het doen verstrooien van as.</text:p>
            <text:p text:style-name="al">j. algemeen urnengraf : een graf bij de gemeente in beheer waarin gelegenheid wordt geboden tot het doen bijzetten van asbussen met of zonder urnen;</text:p>
            <text:p text:style-name="al">k. particuliere urnennis : een nis waarvoor aan een natuurlijk persoon of rechtspersoon het recht tot gebruik is verleend tot het doen bijzetten en bijgezet houden van asbussen met of zonder urnen;</text:p>
            <text:p text:style-name="al">l. particuliere gedenkplaats : een plaats waarvoor aan een natuurlijk persoon of rechtspersoon het uitsluitend recht is verleend om overledenen te gedenken;</text:p>
            <text:p text:style-name="al">m. verstrooiingsplaats : een plaats waarop as wordt verstrooid;</text:p>
            <text:p text:style-name="al">n. particuliere urnenzuil : een zuil waarvoor aan een natuurlijk persoon of rechtspersoon het recht tot gebruik is verleend tot het doen bijzetten en bijgezet houden van asbussen met of zonder urnen;</text:p>
            <text:p text:style-name="al">o. grafdekking : gedenkteken en grafbeplanting op een graf, gedenkplaats of verstrooiingsplaats;</text:p>
            <text:p text:style-name="al">p.        rechthebbende                     :    natuurlijk persoon of rechtspersoon aan wie een uitsluitend recht is</text:p>
            <text:p text:style-name="al">                                                             verleend op een particulier graf of een particuliere gedenkplaats en aan wie</text:p>
            <text:p text:style-name="al">                                                             een recht tot gebruiker is verleend voor een particuliere urnennis.</text:p>
            <text:p text:style-name="al"/>
            <text:p text:style-name="al">Artikel 2 Belastbaar feit</text:p>
            <text:p text:style-name="al"/>
            <text:p text:style-name="al">Op basis van deze verordening worden rechten geheven voor het gebruik van de begraafplaats en voor het door de gemeente verlenen van diensten in verband met de begraafplaats.</text:p>
            <text:p text:style-name="al"/>
            <text:p text:style-name="al">Artikel 3 Belastingplicht</text:p>
            <text:p text:style-name="al"/>
            <text:p text:style-name="al">De rechten worden geheven van degene op wiens aanvraag dan wel ten behoeve van wie de dienst wordt verricht of van degene die van de bezittingen, werken of inrichtingen gebruikt maakt.</text:p>
            <text:p text:style-name="al"/>
            <text:p text:style-name="al">Artikel 4 Vrijstellingen</text:p>
            <text:p text:style-name="al"/>
            <text:p text:style-name="al">De rechten worden niet geheven voor:</text:p>
            <text:p text:style-name="al">1. Het opgraven van een stoffelijk overschat of asbus op rechtelijk gezag.</text:p>
            <text:p text:style-name="al">2. Het begraven van een menselijke vrucht die na een zwangerschapsduur van minder dan 24 weken levenloos ter wereld is gekomen dan wel binnen 24 uur na de geboorte is overleden, die met de overleden moeder of vader in dezelfde kist worden begraven, dan wel waarvan de as in dezelfde asbus worden geborgen.</text:p>
            <text:p text:style-name="al"/>
            <text:p text:style-name="al">Artikel 5 Maatstaf van heffing en belastingtarief</text:p>
            <text:p text:style-name="al"/>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Artikel 6 Wijze van heffing</text:p>
            <text:p text:style-name="al"/>
            <text:p text:style-name="al">De rechten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p text:style-name="al">Artikel 7 Ontstaan van belastingschuld</text:p>
            <text:p text:style-name="al"/>
            <text:p text:style-name="al">De rechten van de tarieventabel zijn verschuldigd bij de aanvang van de dienstverlening of bij de aanvang van het gebruik van de bezittingen, werken of inrichtingen.</text:p>
            <text:p text:style-name="al"/>
            <text:p text:style-name="al">Artikel 8 Termijnen van betaling</text:p>
            <text:p text:style-name="al"/>
            <text:p text:style-name="al">1. In afwijking van artikel 9, eerste lid, van de Invorderingswet 1990 moeten de rechten worden betaald binnen 60 dagen na dagtekening van de schriftelijke kennisgeving.</text:p>
            <text:p text:style-name="al">2. De Algemene termijnenwet is niet van toepassing op de in het eerste lid gestelde termijn.</text:p>
            <text:p text:style-name="al"/>
            <text:p text:style-name="al">Artikel 9 Kwijtschelding</text:p>
            <text:p text:style-name="al"/>
            <text:p text:style-name="al">Bij de invordering van de lijkbezorgingsrechten wordt geen kwijtschelding verleend.</text:p>
            <text:p text:style-name="al"/>
            <text:p text:style-name="al">Artikel 10               Restitutie</text:p>
            <text:p text:style-name="al"/>
            <text:p text:style-name="al">1. De rechthebbende welke schriftelijk afstand doet ten behoeve van de gemeente van het recht op het particuliere graf ontvangt daartoe restitutie. De grondslag van de vergoeding is de som van het oorspronkelijk betaalde recht. Er vindt alleen restitutie plaats over het nog resterende gehele jaren. Dit is alleen mogelijk wanneer er nog geen bijzetting heeft plaats gevonden.</text:p>
            <text:p text:style-name="al">2. Wanneer er op grond van artikel 6 van de Beheersverordening begraafplaats 2016, voor het eindigen van het recht op een particulier graf een verlenging van het recht plaats vindt, ontvangt de rechthebbende over de resterende gehele jaren van de oorspronkelijke termijn restitutie. De grondslag van de vergoeding is de som van het oorspronkelijk betaalde recht.</text:p>
            <text:p text:style-name="al"/>
            <text:p text:style-name="al">Artikel 11 Nadere regels door het college van burgemeester en wethouders</text:p>
            <text:p text:style-name="al"/>
            <text:p text:style-name="al">Het college van burgemeester en wethouders kan nadere regels geven met betrekking tot de heffing en invordering van de rechten.</text:p>
            <text:p text:style-name="al"/>
            <text:p text:style-name="al">Artikel 12 Inwerkingtreding en citeerartikel</text:p>
            <text:p text:style-name="al"/>
            <text:p text:style-name="al">1. De “Verordening lijkbezorgingsrechten 2015” van 11 december 2014 wordt ingetrokken met ingang van de in het derde lid van dit artikel genoemde datum van ingang van de heffing, met dien verstande dat zij van toepassing blijft op de belastbare feiten die zich voor die datum hebben voorgedaan.</text:p>
            <text:p text:style-name="al">2. Deze verordening treedt in werking op de achtste dag na die van de bekendmaking.</text:p>
            <text:p text:style-name="al">3. De datum van ingang van de heffing is 1 januari 2017.</text:p>
            <text:p text:style-name="al">4. Deze verordening wordt aangehaald als de “Verordening lijkbezorgingsrechten 2017”.</text:p>
            <text:p text:style-name="al"/>
            <text:p text:style-name="al"/>
            <text:p text:style-name="al">Aldus vastgesteld in de openbare vergadering van 15 december 2016.</text:p>
            <text:p text:style-name="al"/>
            <text:p text:style-name="al">de griffier,</text:p>
            <text:p text:style-name="al"/>
            <text:p text:style-name="al"/>
            <text:p text:style-name="al"/>
            <text:p text:style-name="al">A.P.M.A.F. Bergmans de voorzitter,</text:p>
            <text:p text:style-name="al"/>
            <text:p text:style-name="al"/>
            <text:p text:style-name="al"/>
            <text:p text:style-name="al">A.J. Moerkerke</text:p>
            <text:p text:style-name="al"/>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3">
                    <text:p text:style-name="table_al">
                      <text:span text:style-name="nadrukvet">TARIEVENTABEL BEHORENDE BIJ DE VERORDENING LIJKBEZORGINGSRECHT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40 jaar (van een persoon van 12 jaar of ouder)</text:p>
                  </table:table-cell>
                  <table:table-cell table:style-name="entry" table:number-rows-spanned="1" table:number-columns-spanned="1">
                    <text:p text:style-name="table_al">€ 2.257,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van een persoon van 11 jaar of jonger)</text:p>
                  </table:table-cell>
                  <table:table-cell table:style-name="entry" table:number-rows-spanned="1" table:number-columns-spanned="1">
                    <text:p text:style-name="table_al">€ 1.683,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grafrecht op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7,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grafrecht voor een nis in de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7,4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grafrecht voor een plek in de urnentui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087,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grafrecht voor een ruimte in een urnenzuil en een afdekpla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77,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een grafrecht gebruik bedoeld in de voorgaande onderdel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86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5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481,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81,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12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745,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len 2.1 en 2.2 verhoogd op maandag t/m vrijdag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erhoogd m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p zon- en feestdagen wordt niet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tuin</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urnentuin</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3.1 verhoogd op maandag t/m vrijdag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p zon- en feestdagen wordt niet bijgez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07,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cht bij uitloop van de genoemde tijden, zie artikel 2, lid 5 Beheersverordening Algemene begraafplaats 2016, onze eindtijd worden overschreden dan wordt het recht, bedoeld in de onderdeel 4.1 verhoogd op maandag t/m vrijdag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me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p zon- en feestdagen wordt niet verstroo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3, eerste lid van de Beheersverordening Algemene begraafplaats 2016 en het aanbrengen van een grafkelder als bedoeld in artikel 6, negende lid van de Beheersverordening Algemene begraafplaats 2016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gedenktekens of kruisen of zerk, per gedenkteken of kruis of zerk</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wordt geheven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 van een persoon van 12 jaar of ouder, eenmalig en voor 40 jaar</text:p>
                  </table:table-cell>
                  <table:table-cell table:style-name="entry" table:number-rows-spanned="1" table:number-columns-spanned="1">
                    <text:p text:style-name="table_al">€ 2.216,7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graf van een persoon van 11 jaar of jonger, eenmalig en voor 40 jaar</text:p>
                  </table:table-cell>
                  <table:table-cell table:style-name="entry" table:number-rows-spanned="1" table:number-columns-spanned="1">
                    <text:p text:style-name="table_al">€ 1.13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algemeen graf, eenmalig en voor 20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urnengraf, eenmalig en voor 20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voor een urnennis, eenmalig en voor 20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voor een plek in de urnentuin, eenmalig en voor 20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voor een ruimte in de urnenzuil, eenmalig en voor 20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voor een herdenkingsplaatje op de herdenkingszuil, eenmalig en voor 2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begraafplaats in algemene zin, daaronder niet begrepen het onderhoud van voorwerpen als bedoeld in onderdeel 5.1, over de verlengingstermijnen van 5, 10, 15 en 20 jaar en eenmalig wordt geheven per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articulier graf van een persoon van 12 jaar of ouder:</text:p>
                  </table:table-cell>
                  <table:table-cell table:style-name="entry" table:number-rows-spanned="1" table:number-columns-spanned="1">
                    <text:p text:style-name="table_al">€ 5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70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2.27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particulier graf van een persoon van 11 jaar of jonger:</text:p>
                  </table:table-cell>
                  <table:table-cell table:style-name="entry" table:number-rows-spanned="1" table:number-columns-spanned="1">
                    <text:p text:style-name="table_al">€ 2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3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0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06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0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0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voor een urnentuin:</text:p>
                  </table:table-cell>
                  <table:table-cell table:style-name="entry" table:number-rows-spanned="1" table:number-columns-spanned="1">
                    <text:p text:style-name="table_al">€ 20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8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een herdenkingsplaatje op de herdenkingszuil:</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5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Inschrijven en overboeken van particulier graf, urnengraf, </text:span>
                      <text:span text:style-name="nadrukvet">urnennis</text:span>
                      <text:span text:style-name="nadrukvet">, urnentuin en urnenzuil</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een urnengraf in een daartoe bestemd register wordt geheven:</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inschrijven en overboeken van een urnennis en een plek in de urnentuin in een daartoe bestemd register wordt geheven:</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inschrijven en overboeken van een herdenkingsplaatje op de herdenkingszuil in een daartoe bestemd register wordt geheven:</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inschrijven en overboeken van een verstrooiing op het strooiveld in een daartoe bestemd register wordt geheven:</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pgraven of ruim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346,6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in een particulier graf van een persoon van 12 jaar of ouder</text:p>
                  </table:table-cell>
                  <table:table-cell table:style-name="entry" table:number-rows-spanned="1" table:number-columns-spanned="1">
                    <text:p text:style-name="table_al">€ 1.480,8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in een particulier graf van een persoon van 11 jaar of jonger</text:p>
                  </table:table-cell>
                  <table:table-cell table:style-name="entry" table:number-rows-spanned="1" table:number-columns-spanned="1">
                    <text:p text:style-name="table_al">€ 745,7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uit een urnengra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1.34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Urnenzuil – kosten voor de afsluitplaat (excl. inscriptie) wordt geheven:</text:p>
                  </table:table-cell>
                  <table:table-cell table:style-name="entry" table:number-rows-spanned="1" table:number-columns-spanned="1">
                    <text:p text:style-name="table_al">€ 259,1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en overboeken van een algemeen graf in een daartoe bestemd register/administratie wordt geheven:</text:p>
                  </table:table-cell>
                  <table:table-cell table:style-name="entry" table:number-rows-spanned="1" table:number-columns-spanned="1">
                    <text:p text:style-name="table_al">€ 52,1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09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58</meta:user-defined>
    <meta:user-defined meta:name="OVERHEIDop.GmbID/DC.identifier">gmb-2016-180958</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