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Emmahoeve 10, 13, 14, 15, 16, 18, 20 en 26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Emmahoeve 10, 13, 14, 15, 16, 18, 20 en 26 Slootdorp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95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5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5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Emmahoeve 10, 13, 14, 15, 16, 18, 20 en 26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953</meta:user-defined>
    <meta:user-defined meta:name="OVERHEIDop.GmbID/DC.identifier">gmb-2016-180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BL 10</meta:user-defined>
    <meta:user-defined meta:name="OVERHEIDop.woonplaats">Slootdorp</meta:user-defined>
    <meta:user-defined meta:name="OVERHEIDop.straatnaam">Emmahoeve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884 539938</meta:user-defined>
    <meta:user-defined meta:name="OVERHEIDop.versieInformatie"/>
  </office:meta>
</office:document-meta>
</file>