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1-02-16 tot en met 14-02-16 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hebben besloten, conform artikel 2.22 Wet BRP,         </text:p>
            <text:p text:style-name="common-al">de onderstaande personen per de hieronder aangegeven datum ambtshalve uit te schrijven uit de         </text:p>
            <text:p text:style-name="common-al">basisregistratie personen (BRP) en zijn vanaf die datum dus niet meer actueel ingeschreven in Nederland.          </text:p>
            <text:p text:style-name="common-al">De datum van uitschrijving is de datum van verzending van het voornemen van de uitschrijving uit de BRP.         </text:p>
            <text:p text:style-name="common-al"/>
            <text:p text:style-name="common-al">-  D. Elsbergen, 02-02-1987, datum uitschrijving 18-01-2016          </text:p>
            <text:p text:style-name="common-al">-  W.D. Christiaans, 16-03-1987, datum uitschrijving 19-01-2016     </text:p>
            <text:p text:style-name="common-al">-  S.C. Fundador, 05-07-1987, datum uitschrijving 26-01-2016         </text:p>
            <text:p text:style-name="common-al">-  J.J.N. Schutte, 23-10-1989, datum uitschrijving 28-01-2016         </text:p>
            <text:p text:style-name="common-al">-  J. Kolompár, 01-03-1991, datum uitschrijving 29-01-2016 </text:p>
            <text:p text:style-name="common-al">-  D.M. Gayét, 14-02-1971, datum uitschrijving 20-01-2016  </text:p>
            <text:p text:style-name="common-al">-  S. Verbrugge, 14-12-2001, datum uitschrijving 20-01-2016          </text:p>
            <text:p text:style-name="common-al">-  A.J.P. Nieborg, 02-10-1972, datum uitschrijving 18-01-2016         </text:p>
            <text:p text:style-name="common-al">-  F. Sarica, 07-02-1986, datum uitschrijving 29-01-2016      </text:p>
            <text:p text:style-name="common-al">-  C. Krosendijk, 11-02-1969, datum uitschrijving 26-01-2016          </text:p>
            <text:p text:style-name="common-al">-  Z. van Veen, 29-06-2013, datum uitschrijving 22-01-2016            </text:p>
            <text:p text:style-name="common-al">-  N. El Amrani, 03-05-1986, datum uitschrijving 22-01-2016           </text:p>
            <text:p text:style-name="common-al">-  R. Straube, 29-05-1975, datum uitschrijving 22-01-2016  </text:p>
            <text:p text:style-name="common-al">-  J.J.N. de Beer, 24-11-1958, datum uitschrijving 18-01-2016         </text:p>
            <text:p text:style-name="common-al">-  H.P.J.J. Biermans, 07-06-1939, datum uitschrijving 18-01-2016    </text:p>
            <text:p text:style-name="common-al">-  X. Xu, 18-03-1992, datum uitschrijving 18-01-2016           </text:p>
            <text:p text:style-name="common-al">-  M.H.N. Werrij, 09-06-1953, datum uitschrijving 28-01-2016          </text:p>
            <text:p text:style-name="common-al">-  K.K. Reijnen, 18-09-1981, datum uitschrijving 25-01-2016            </text:p>
            <text:p text:style-name="common-al">-  S. Pasveer, 10-09-1988, datum uitschrijving 26-01-2016  </text:p>
            <text:p text:style-name="common-al">-  F. Lazaar, 17-08-1985, datum uitschrijving 22-01-2016     </text:p>
            <text:p text:style-name="common-al">-  A. El Horrachi, 31-08-1981, datum uitschrijving 29-01-2016          </text:p>
            <text:p text:style-name="common-al">-  F.J. Habets, 19-01-1981, datum uitschrijving 26-01-2016  </text:p>
            <text:p text:style-name="common-al">-  D. Westheim, 16-10-1987, datum uitschrijving 20-01-2016          </text:p>
            <text:p text:style-name="common-al">-  M. Kone?ný, 28-08-1979, datum uitschrijving 22-01-2016 </text:p>
            <text:p text:style-name="common-al">-  M.J. Sarvari, 25-02-1995, datum uitschrijving 26-01-2016 </text:p>
            <text:p text:style-name="common-al">-  A. Ouhyan, 11-03-1994, datum uitschrijving 20-01-2016   </text:p>
            <text:p text:style-name="common-al">-  J.P.M. Luijten, 24-01-1966, datum uitschrijving 22-01-2016          </text:p>
            <text:p text:style-name="common-al">-  A. Flecken, 27-12-1967, datum uitschrijving 02-02-2016   </text:p>
            <text:p text:style-name="common-al">-  D.E.R. Quaedackers, 24-01-1993, datum uitschrijving 10-12-2015            </text:p>
            <text:p text:style-name="common-al">-  O.V. Rudenok, 12-07-1982, datum uitschrijving 27-01-2016         </text:p>
            <text:p text:style-name="common-al">-  G.A. Young, 02-07-1968, datum uitschrijving 29-01-2016  </text:p>
            <text:p text:style-name="common-al">-  D. Falize, 10-08-1995, datum uitschrijving 20-01-2016      </text:p>
            <text:p text:style-name="common-al">-  Z. El Abdellaoui, 13-09-2012, datum uitschrijving 22-01-2016       </text:p>
            <text:p text:style-name="common-al">-  M.J.M. Gaertner, 12-03-1987, datum uitschrijving 18-01-2016      </text:p>
            <text:p text:style-name="common-al">-  R. Swinkels, 23-03-1989, datum uitschrijving 05-02-2016 </text:p>
            <text:p text:style-name="common-al"/>
            <text:p text:style-name="common-al">Als u het niet eens bent met de opneming als vertrokkene naar onbekend, dan kunt u op basis van artikel 2.60 lid d Wet BRP   </text:p>
            <text:p text:style-name="common-al">een gemotiveerd bezwaarschrift schrijven naar het college van burgemeester en wethouders van Heerlen, postbus 1,  </text:p>
            <text:p text:style-name="common-al">6400 AA HEERLEN. U moet het bezwaarschrift hebben ingediend binnen zes weken na de dag van publicatie.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09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 01-02-16 tot en met 14-02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95</meta:user-defined>
    <meta:user-defined meta:name="OVERHEIDop.GmbID/DC.identifier">gmb-2016-18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