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activiteiten in een tent op de parkeerplaat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Klein Paries: Carnavalsactiviteiten in een tent op de parkeerplaats bij café Klein Paries, Kloosterstraat 19 in Heythuysen van 25 februari 2017 tot en met 28 februari 2017. Ontvangstdatum: 13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94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activiteiten in een tent op de parkeerplaats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49</meta:user-defined>
    <meta:user-defined meta:name="OVERHEIDop.GmbID/DC.identifier">gmb-2016-180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9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00 362438</meta:user-defined>
    <meta:user-defined meta:name="OVERHEIDop.versieInformatie"/>
  </office:meta>
</office:document-meta>
</file>