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7-1-1">
      <style:table-column-properties style:rel-column-width="11*"/>
    </style:style>
    <style:style style:family="table-column" style:parent-style-name="colspec" style:name="id1-3-2-2-1-167-1-2">
      <style:table-column-properties style:rel-column-width="65*"/>
    </style:style>
    <style:style style:family="table-column" style:parent-style-name="colspec" style:name="id1-3-2-2-1-167-1-3">
      <style:table-column-properties style:rel-column-width="18*"/>
    </style: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atum en nummer</text:p>
            <text:p text:style-name="al">15 december 2016, nummer 088/2016</text:p>
            <text:p text:style-name="al"/>
            <text:p text:style-name="al"/>
            <text:p text:style-name="al">De raad van de gemeente Papendrecht;</text:p>
            <text:p text:style-name="al"/>
            <text:p text:style-name="al">gelezen het voorstel van het college van burgemeester en wethouders van 15 november 2016,</text:p>
            <text:p text:style-name="al">nummer / 2016;</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VERORDENING OP DE HEFFING EN INVORDERING VAN LEGES 2017</text:p>
            <text:p text:style-name="al"/>
            <text:p text:style-name="al"/>
            <text:p text:style-name="al"/>
            <text:p text:style-name="al">HOOFDSTUK I ALGEMENE BEPALINGEN</text:p>
            <text:p text:style-name="al"/>
            <text:p text:style-name="al"/>
            <text:p text:style-name="al">Artikel 1 Begripsomschrijvingen </text:p>
            <text:p text:style-name="al"/>
            <text:p text:style-name="al">Deze verordening verstaat onder: </text:p>
            <text:p text:style-name="al">a. ’dag’: de periode van 00.00 uur tot 24.00 uur, waarbij een gedeelte van een dag als een hele dag wordt aangemerkt;</text:p>
            <text:p text:style-name="al">b. ’week’: een aaneengesloten periode van zeven dagen;</text:p>
            <text:p text:style-name="al">c. ’maand’: het tijdvak dat loopt van n dag in een kalendermaand tot en met de (n-1)e dag in de volgende kalendermaand;</text:p>
            <text:p text:style-name="al">d. ’jaar’: het tijdvak dat loopt van de n dag in een kalenderjaar tot en met de (n-1)e dag in het volgende kalenderjaar;</text:p>
            <text:p text:style-name="al">e. 'kalenderjaar': de periode van 1 januari tot en met 31 december. </text:p>
            <text:p text:style-name="al"/>
            <text:p text:style-name="al">Artikel 2  Belastbaar feit </text:p>
            <text:p text:style-name="al"/>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reisdocument;</text:p>
            <text:p text:style-name="al">een ander zoals genoemd in deze verordening en de daarbij behorende tarieventabel.</text:p>
            <text:p text:style-name="al"/>
            <text:p text:style-name="al">Artikel 3  Belastingplicht</text:p>
            <text:p text:style-name="al"/>
            <text:p text:style-name="al">Belastingplichtig is de aanvrager van de dienst de Nederlandse identiteitskaart of het reisdocument, dan wel degene ten behoeve van wie de dienst is verleend of de handelingen zijn verricht. </text:p>
            <text:p text:style-name="al"/>
            <text:p text:style-name="al">Artikel 4  Vrijstellingen </text:p>
            <text:p text:style-name="al"/>
            <text:p text:style-name="al">Leges worden niet geheven voor: </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stukken, inlichtingen of nasporingen in hun persoonlijk belang benodigd door personen, die door een verklaring, afgegeven door de burgemeester van hun woon- of verblijfplaats, of op andere wijze van hun onvermogen doen blijken; </text:p>
            <text:p text:style-name="al">e. stukken en legalisaties van handtekeningen op stukken met betrekking tot militaire zaken; </text:p>
            <text:p text:style-name="al">f. kwitanties voor geldsommen en andere stukken, waarbij de ontvangst of overneming van gelden of goederen wordt erkend of vermeld; </text:p>
            <text:p text:style-name="al">g. verrichtingen, welke ambtshalve ter voldoening aan wettelijke voorschriften kosteloos moeten worden voldaan; </text:p>
            <text:p text:style-name="al">h. inlichtingen uit in de archiefbewaarplaats gedeponeerde archieven, waarmee een algemeen maatschappelijk belang is gediend;</text:p>
            <text:p text:style-name="al">i. 1. stukken, inlichtingen of nasporingen door openbare besturen, ambtenaren en instellingen, aangevraagd in het openbaar belang, met uitzondering van computeroverzichten; </text:p>
            <text:p text:style-name="al">2. de vrijstellingsbepaling onder lid h, sub 1, is niet van toepassing voor de rijksdienst van het kadaster en de openbare registers;</text:p>
            <text:p text:style-name="al">j. beschikkingen op een aanvraag om een gemeentelijke subsidie;</text:p>
            <text:p text:style-name="al">k. de in de artikelen 1.7.1, 1.7.2 en 1.7.3, voor zover de verstrekking plaatsheeft ten behoeve van de pers;</text:p>
            <text:p text:style-name="al">l.    het in behandeling nemen van een aanvraag tot het afgeven van een vergunning voor het houden van lokaal geïnitieerde niet commerciële activiteiten voor zover de activiteiten maatschappelijk relevant zijn en de aanvraag betrekking heeft op:</text:p>
            <text:p text:style-name="al">1. het organiseren van een evenement als bedoeld in artikel 2:25, eerste lid van de Algemene    plaatselijke verordening (feest, muziek, wedstrijd op of aan de weg);</text:p>
            <text:p text:style-name="al">2. het plaatsen van voorwerpen als bedoeld in artikel 2.10A van de Algemene plaatselijke verordening; </text:p>
            <text:p text:style-name="al">3. overige geluidhinder als bedoeld in artikel 4:6 van de Algemene plaatselijke verordening; </text:p>
            <text:p text:style-name="al">4. het innemen van een standplaats als bedoeld in artikel 5:18 van de Algemene plaatselijke verordening;</text:p>
            <text:p text:style-name="al">5. het venten als bedoeld in artikel 5:15 van de Algemene plaatselijke verordening;</text:p>
            <text:p text:style-name="al">6. het collecteren als bedoeld in artikel 5:13 van de Algemene plaatselijke verordening;</text:p>
            <text:p text:style-name="al">7. het organiseren van een snuffelmarkt als bedoeld in artikel 5:23 van de Algemene plaatselijke verordening.</text:p>
            <text:p text:style-name="al"/>
            <text:p text:style-name="al">Artikel 5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p text:style-name="al">3. Voor de berekening van de leges wordt een gedeelte van de in de tarieventabel genoemde eenheid als een volle eenheid aangemerkt.</text:p>
            <text:p text:style-name="al"/>
            <text:p text:style-name="al">Artikel 6 Wijze van heffing </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Artikel 7  Termijnen van betaling </text:p>
            <text:p text:style-name="al"/>
            <text:p text:style-name="al">1. In afwijking van artikel 9 ,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 </text:p>
            <text:p text:style-name="al">2. De Algemene termijnenwet is niet van toepassing op de in het eerste lid gestelde termijnen.</text:p>
            <text:p text:style-name="al"/>
            <text:p text:style-name="al">Artikel 8 Teruggaaf </text:p>
            <text:p text:style-name="al"/>
            <text:p text:style-name="al">1.  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2.  Voor de toepassing van artikel 28 , vierde lid, van de Invorderingswet 1990 wordt de teruggaaf van leges, bedoeld in het eerste lid, aangemerkt als een vermindering van de belastingaanslag.</text:p>
            <text:p text:style-name="al"/>
            <text:p text:style-name="al">Artikel 9  Overdracht van bevoegdheden</text:p>
            <text:p text:style-name="al"/>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9 (akten burgerlijke stand);</text:p>
            <text:p text:style-name="al">2. hoofdstuk 2 (reisdocumenten);</text:p>
            <text:p text:style-name="al">3. hoofdstuk 3 (rijbewijzen);</text:p>
            <text:p text:style-name="al">4. onderdeel 1.4.5 (papieren verstrekking uit gemeentelijke basisadministratie persoonsgegevens);</text:p>
            <text:p text:style-name="al">5. hoofdstuk 6 (verstrekkingen op grond van de Wet bescherming persoonsgegevens);</text:p>
            <text:p text:style-name="al">6. onderdeel 1.9.1 (verklaring omtrent het gedrag);</text:p>
            <text:p text:style-name="al">7. hoofdstuk 16 (kansspelen);</text:p>
            <text:p text:style-name="al">een en ander voor zover met deze wijzigingen niet reeds bij het vaststellen of latere wijziging van deze verordening bij raadsbesluit rekening is gehouden.</text:p>
            <text:p text:style-name="al"/>
            <text:p text:style-name="al">Artikel 10 Nadere regels door het college van burgemeester en wethouders</text:p>
            <text:p text:style-name="al"/>
            <text:p text:style-name="al">Het college van burgemeester en wethouders kan nadere regels geven met betrekking tot de heffing en de invordering van de leges. </text:p>
            <text:p text:style-name="al"/>
            <text:p text:style-name="al">Artikel 11 Inwerkingtreding, overgangsbepaling en citeertitel </text:p>
            <text:p text:style-name="al"/>
            <text:p text:style-name="al">1. De ‘Legesverordening 2016’ van 10 december 20154, wordt ingetrokken met ingang van de in het derde lid genoemde datum van ingang van de heffing, met dien verstande dat zij van toepassing blijft op de belastbare feiten:</text:p>
            <text:p text:style-name="al">a. die zich voor die datum hebben voorgedaan;</text:p>
            <text:p text:style-name="al">b. waarop de Wet ruimtelijke ordening of de Woningwet zoals deze luidden voor inwerkingtreding van de Wet algemene bepalingen omgevingsrecht nog moeten worden toegepast. </text:p>
            <text:p text:style-name="al">2. Deze verordening treedt in werking met ingang van de achtste dag na die van de bekendmaking.</text:p>
            <text:p text:style-name="al">3. Indien de datum van inwerkingtreding van deze verordening ligt na de in het derde lid genoemde datum van ingang van de heffing, blijft de in het eerste lid genoemde ingetrokken verordening gelden voor de in de tussenliggende periode plaatsvindende belastbare feiten voor zover de heffing van de leges hiervoor in die periode plaatsvindt.</text:p>
            <text:p text:style-name="al">4. De datum van ingang van de heffing is 1 januari 2016. </text:p>
            <text:p text:style-name="al">5. Deze verordening wordt aangehaald als ‘Legesverordening 2016’.</text:p>
            <text:p text:style-name="al"/>
            <text:p text:style-name="al">TARIEVENTABEL</text:p>
            <text:p text:style-name="al">behorende bij de Legesverordening 2016</text:p>
            <text:p text:style-name="al"/>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Gereserveerd</text:p>
            <text:p text:style-name="al">Hoofdstuk 15 Winkeltijdenwet</text:p>
            <text:p text:style-name="al">Hoofdstuk 16 Kansspelen</text:p>
            <text:p text:style-name="al">Hoofdstuk 17 Gereserveerd</text:p>
            <text:p text:style-name="al">Hoofdstuk 18 Kabels, leidingen en buizen</text:p>
            <text:p text:style-name="al">Hoofdstuk 19 Verkeer en vervoer</text:p>
            <text:p text:style-name="al">Hoofdstuk 20 Diversen</text:p>
            <text:p text:style-name="al"/>
            <text:p text:style-name="al">Titel 2 Dienstverlening vallend onder fysieke leefomgeving / omgevingsvergunning</text:p>
            <text:p text:style-name="al">Hoofdstuk 1 Begripsomschrijvingen</text:p>
            <text:p text:style-name="al">Hoofdstuk 2 Vooroverleg / beoordeling conceptaanvraag</text:p>
            <text:p text:style-name="al">Hoofdstuk 3 Omgevingsvergunning</text:p>
            <text:p text:style-name="al">Hoofdstuk 4 Gereserveerd</text:p>
            <text:p text:style-name="al">Hoofdstuk 5 Teruggaaf</text:p>
            <text:p text:style-name="al">Hoofdstuk 6 Intrekking omgevingsvergunning</text:p>
            <text:p text:style-name="al">Hoofdstuk 7 Gereserveerd</text:p>
            <text:p text:style-name="al">Hoofdstuk 8 Bestemmingswijzigingen zonder activiteiten</text:p>
            <text:p text:style-name="al">Hoofdstuk 9 Vervallen</text:p>
            <text:p text:style-name="al">Hoofdstuk 10 In deze titel niet benoemde beschikking</text:p>
            <text:p text:style-name="al">Hoofdstuk 11 Niet in behandeling nemen</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Gereserveerd</text:p>
            <text:p text:style-name="al">Hoofdstuk 5 Gereserveerd</text:p>
            <text:p text:style-name="al">Hoofdstuk 6 Brandbeveiligingsverordening</text:p>
            <text:p text:style-name="al">Hoofdstuk 7 In deze titel niet benoemde vergunning, ontheffing of andere beschikking</text:p>
            <text:p text:style-name="al"/>
            <text:section text:name="table_id1-3-2-2-1-167" text:style-name="table">
              <text:p text:style-name="table_top"/>
              <table:table table:style-name="tgroup">
                <table:table-column table:style-name="id1-3-2-2-1-167-1-1"/>
                <table:table-column table:style-name="id1-3-2-2-1-167-1-2"/>
                <table:table-column table:style-name="id1-3-2-2-1-167-1-3"/>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lle tarieven  i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uur en 09.30 uur</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eder heel uur op maandag van 10.00 tot 16.00 uur en dinsdag tot en met vrijdag van 09.00 tot 16.00 uur</text:p>
                  </table:table-cell>
                  <table:table-cell table:style-name="entry" table:number-rows-spanned="1" table:number-columns-spanned="1">
                    <text:p text:style-name="table_al"> €               398,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om 11.00 uur en 12.00 uur</text:p>
                  </table:table-cell>
                  <table:table-cell table:style-name="entry" table:number-rows-spanned="1" table:number-columns-spanned="1">
                    <text:p text:style-name="table_al"> €            1.147,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om 09.00 uur en 09.30 uur, in de kamer van Burgemeester en wethouders voor paar en ambtenaar Burgerlijke Stand</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eder heel uur op maandag van 10.00 tot 16.00 uur</text:p>
                  </table:table-cell>
                  <table:table-cell table:style-name="entry" table:number-rows-spanned="1" table:number-columns-spanned="1">
                    <text:p text:style-name="table_al"> €               398,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eder heel uur op dinsdag tot en met vrijdag van 09.00 tot 16.00 uur</text:p>
                  </table:table-cell>
                  <table:table-cell table:style-name="entry" table:number-rows-spanned="1" table:number-columns-spanned="1">
                    <text:p text:style-name="table_al"> €               398,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398,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398,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of registratie van een partnerschap, het omzetten van een geregistreerd partnerschap in een huwelijk dan wel een huwelijk in een geregistreerd partnerschap op een locatie als bedoeld in de Verordening huwelijkslocaties 20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ussen 10.00 uur en 16.00 uur, dinsdag tot en met vrijdag tussen 09.00 uur en 16.00 uur</text:p>
                  </table:table-cell>
                  <table:table-cell table:style-name="entry" table:number-rows-spanned="1" table:number-columns-spanned="1">
                    <text:p text:style-name="table_al"> €               533,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 om 11.00 uur en 12.00 uur</text:p>
                  </table:table-cell>
                  <table:table-cell table:style-name="entry" table:number-rows-spanned="1" table:number-columns-spanned="1">
                    <text:p text:style-name="table_al"> €            1.791,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fungeren van een gemeenteambtenaar als getuige bij een huwelijksvoltrekking of een partnerschapregistratie per ambtenaar per huwelijksvoltrekking of partnerschapregistratie</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                 36,70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annuleren of wijzigen van een afspraak huwelijksaangifte of aangifte geregistreerd partnerschap, wijzigen van de afspraak voor de voltrekking van een huwelijk of registratie van een partnerschap of het wijzigen van de datum van het omzetten van een geregistreerd partnerschap in een huwelijk dan wel een huwelijk in een geregistreerd partnerschap</text:p>
                  </table:table-cell>
                  <table:table-cell table:style-name="entry" table:number-rows-spanned="1" table:number-columns-spanned="1">
                    <text:p text:style-name="table_al"> €                 52,3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benoemen van een buitengewoon ambtenaar van de Burgerlijke Stand voor één dag</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99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indien het oude rijbewijs niet of niet-volledig wordt ingeleverd, vermeerderd met</text:p>
                  </table:table-cell>
                  <table:table-cell table:style-name="entry" table:number-rows-spanned="1" table:number-columns-spanned="1">
                    <text:p text:style-name="table_al"> €                 23,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Gemeentelijke basisadministratie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aan de balie, per verstrekking</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ia digitaal loket, per verstrekking</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194,4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725,3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085,3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2.454,30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4.488,6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194,50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725,3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085,3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2.454,30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4.488,6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62,4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62,4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                   5,70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text:p>
                  </table:table-cell>
                  <table:table-cell table:style-name="entry" table:number-rows-spanned="1" table:number-columns-spanned="1">
                    <text:p text:style-name="table_al"> €                   6,1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                 62,45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                 56,6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of functionele raad</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 of functionele raad</text:p>
                  </table:table-cell>
                  <table:table-cell table:style-name="entry" table:number-rows-spanned="1" table:number-columns-spanned="1">
                    <text:p text:style-name="table_al"> €                 30,25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 of functionele raad</text:p>
                  </table:table-cell>
                  <table:table-cell table:style-name="entry" table:number-rows-spanned="1" table:number-columns-spanned="1">
                    <text:p text:style-name="table_al"> €                 30,25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48,70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                 39,00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2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ongeacht het formaat</text:p>
                  </table:table-cell>
                  <table:table-cell table:style-name="entry" table:number-rows-spanned="1" table:number-columns-spanned="1">
                    <text:p text:style-name="table_al"> €                   8,82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9,33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zowel in het kader van het ter inzage leggen als het op andere manier verstrekken van informatie, voor ieder daaraan besteed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3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                 6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89,2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                 89,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en met een bedrag van € 20.000,00</text:p>
                  </table:table-cell>
                  <table:table-cell table:style-name="entry" table:number-rows-spanned="1" table:number-columns-spanned="1">
                    <text:p text:style-name="table_al"> €               217,0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en met een bedrag van € 100.000,00</text:p>
                  </table:table-cell>
                  <table:table-cell table:style-name="entry" table:number-rows-spanned="1" table:number-columns-spanned="1">
                    <text:p text:style-name="table_al"> €               433,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en met een bedrag van € 500.000,00</text:p>
                  </table:table-cell>
                  <table:table-cell table:style-name="entry" table:number-rows-spanned="1" table:number-columns-spanned="1">
                    <text:p text:style-name="table_al"> €               651,00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een bedrag groter dan € 500.000,00</text:p>
                  </table:table-cell>
                  <table:table-cell table:style-name="entry" table:number-rows-spanned="1" table:number-columns-spanned="1">
                    <text:p text:style-name="table_al"> €               892,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aanvragen als bedoeld in onderdeel 1.13.1 die de gemeente bereiken nadat deze in behandeling zijn genomen door een waarborgfonds is van de hiervoor genoemde vergoedingen een percentage verschuldigd ter groot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 van de hiervoor genoemde vergoedingen een percentage verschuldigd van</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31,0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vier jaar of mee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vier jaar of meer, of voor onbepaalde tijd, voor de eerste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worden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44,8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Kabels, leidingen en bui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vergunning in verband met het verkrijgen van instemming/toestemming omtrent plaats, tijdstip en wijze van uitvoering van werkzaamheden als bedoeld in artikel 5.4, eerste lid, van de Telecommunicatiewet of als bedoeld in artikel 4 van de Leiding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mel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instemming/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               10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vergunning overleg moet plaatsvinden tussen gemeente, andere beheerders van openbare grond en de aanbieder van het netwerk, verhoogd met</text:p>
                  </table:table-cell>
                  <table:table-cell table:style-name="entry" table:number-rows-spanned="1" table:number-columns-spanned="1">
                    <text:p text:style-name="table_al"> €                 54,6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                 54,6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met betrekking tot een melding/vergunning onderzoek naar de status van de kabel plaatsvindt, verhoogd met het bedrag van de voorafgaand aan het in behandeling nemen van de melding/vergunn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4 is uitgebracht, wordt een melding/vergunning in behandeling genomen op de vijfde werkdag na de dag waarop de begroting aan de melder ter kennis is gebracht, tenzij de melding/vergunn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67,4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36,3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29,8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wijzigen van een gehandicaptenparkeerkaart als bedoeld in artikel 49 van het Besluit administratieve bepalingen inzake het wegverkeer (BABW)</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1">
                    <text:p text:style-name="table_al"> €               254,3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wijzigen of verplaatsen van een kentekenbord bij een gereserveerde gehandicaptenparkeerplaats, als bedoeld in artikel 67 RVV en 29 BABW</text:p>
                  </table:table-cell>
                  <table:table-cell table:style-name="entry" table:number-rows-spanned="1" table:number-columns-spanned="1">
                    <text:p text:style-name="table_al"> €                 66,6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het treffen van een tijdelijke verkeersmaatregel ten behoeve van de (gedeeltelijke) afsluiting van een openbare weg</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krijgen van een ontheffing op grond  van artikel 21 van de Wet vervoer gevaarlijke stoffen</text:p>
                  </table:table-cell>
                  <table:table-cell table:style-name="entry" table:number-rows-spanned="1" table:number-columns-spanned="1">
                    <text:p text:style-name="table_al"> €               329,67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0.1</text:p>
                  </table:table-cell>
                  <table:table-cell table:style-name="entry" table:number-rows-spanned="1" table:number-columns-spanned="1">
                    <text:p text:style-name="table_al">een ontheffing in de parkeerschijfzone van het centrum voor de in artikel 3 lid1 van de Beleidsregels inzake uitgifte parkeerontheffingen bewoners centrum Papendrecht gedefinieerde bewoners voor de duur van 1 jaar</text:p>
                  </table:table-cell>
                  <table:table-cell table:style-name="entry" table:number-rows-spanned="1" table:number-columns-spanned="1">
                    <text:p text:style-name="table_al"> €                 37,29 </text:p>
                  </table:table-cell>
                </table:table-row>
                <table:table-row table:style-name="row">
                  <table:table-cell table:style-name="entry" table:number-rows-spanned="1" table:number-columns-spanned="1">
                    <text:p text:style-name="table_al">1.19.10.2</text:p>
                  </table:table-cell>
                  <table:table-cell table:style-name="entry" table:number-rows-spanned="1" table:number-columns-spanned="1">
                    <text:p text:style-name="table_al">een ontheffing in de parkeerschijfzone van het centrum voor de in artikel 3 lid 1 en 2 Beleidsregels inzake uitgifte parkeerontheffingen centrum Papendrecht gedefinieerde personeelsleden / eigenaren van het centrum voor de duur van 1 jaar</text:p>
                  </table:table-cell>
                  <table:table-cell table:style-name="entry" table:number-rows-spanned="1" table:number-columns-spanned="1">
                    <text:p text:style-name="table_al"> €               248,50 </text:p>
                  </table:table-cell>
                </table:table-row>
                <table:table-row table:style-name="row">
                  <table:table-cell table:style-name="entry" table:number-rows-spanned="1" table:number-columns-spanned="1">
                    <text:p text:style-name="table_al">1.19.10.3</text:p>
                  </table:table-cell>
                  <table:table-cell table:style-name="entry" table:number-rows-spanned="1" table:number-columns-spanned="1">
                    <text:p text:style-name="table_al">bezoekerskaarten voor bewoners en bedrijven/instellingen, als bedoeld in artikel 4 Beleidsregels uitgifte parkeerontheffingen bewoners centrum Papendrecht, set van 25 kaarten per adres per kwartaal</text:p>
                  </table:table-cell>
                  <table:table-cell table:style-name="entry" table:number-rows-spanned="1" table:number-columns-spanned="1">
                    <text:p text:style-name="table_al"> €                 29,55 </text:p>
                  </table:table-cell>
                </table:table-row>
                <table:table-row table:style-name="row">
                  <table:table-cell table:style-name="entry" table:number-rows-spanned="1" table:number-columns-spanned="1">
                    <text:p text:style-name="table_al">1.19.10.4</text:p>
                  </table:table-cell>
                  <table:table-cell table:style-name="entry" table:number-rows-spanned="1" table:number-columns-spanned="1">
                    <text:p text:style-name="table_al">bezoekerskaarten voor zorginstellingen, als bedoeld in artikel 4 Beleidsregels uitgifte parkeerontheffingen bewoners centrum Papendrecht, met een maximum van 12 bezoekerskaarten per zorgbehoevende, per bezoekerskaart</text:p>
                  </table:table-cell>
                  <table:table-cell table:style-name="entry" table:number-rows-spanned="1" table:number-columns-spanned="1">
                    <text:p text:style-name="table_al"> €                   1,16 </text:p>
                  </table:table-cell>
                </table:table-row>
                <table:table-row table:style-name="row">
                  <table:table-cell table:style-name="entry" table:number-rows-spanned="1" table:number-columns-spanned="1">
                    <text:p text:style-name="table_al">1.19.10.5</text:p>
                  </table:table-cell>
                  <table:table-cell table:style-name="entry" table:number-rows-spanned="1" table:number-columns-spanned="1">
                    <text:p text:style-name="table_al">een tijdelijke ontheffing in de parkeerschijfzone van het centrum als bedoeld in artikel 4 lid 6 van de Beleidsregels inzake uitgifte parkeerontheffingen personeel en eigenaren centrum Papendrecht, per maand</text:p>
                  </table:table-cell>
                  <table:table-cell table:style-name="entry" table:number-rows-spanned="1" table:number-columns-spanned="1">
                    <text:p text:style-name="table_al"> €                 20,70 </text:p>
                  </table:table-cell>
                </table:table-row>
                <table:table-row table:style-name="row">
                  <table:table-cell table:style-name="entry" table:number-rows-spanned="1" table:number-columns-spanned="1">
                    <text:p text:style-name="table_al">1.19.10.6</text:p>
                  </table:table-cell>
                  <table:table-cell table:style-name="entry" table:number-rows-spanned="1" table:number-columns-spanned="1">
                    <text:p text:style-name="table_al">het wijzigen van de ontheffing van de parkeerschijfzone (eerste twee keer per jaar gratis)</text:p>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0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toestemming om te vissen in gemeentelijke openbare wateren (vi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op grond van het Lozingenbesluit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53,0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vergunning als bedoeld in artikel 2.10A van de Algemene plaatselijke verordening voor het plaats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reclameaanduidingen, per reclameaanduiding</text:p>
                  </table:table-cell>
                  <table:table-cell table:style-name="entry" table:number-rows-spanned="1" table:number-columns-spanned="1">
                    <text:p text:style-name="table_al"> €                 41,41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het in onderdeel 1.20.2.3 bedoelde tarief worden vermeerderd met de kosten van advies van de Welstandscommissie. De advieskosten worden berekend aan de hand van het begrote aantal uren dat met de beoordeling van de aanvraag is gemoeid, tegen een tarief van een kwartier of een gedeelte e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grote kosten worden op voorhand kenbaar gemaakt aan de aanvrager. De kosten zijn ook verschuldigd indien de vergunning wordt geweigerd of van de verleende vergunning geen gebruik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grote kosten in werkelijkheid minder bedragen vindt verrekening plaats. In het omgekeerde geval vindt geen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20.3.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le tarieven  i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 met een minimum van € 139,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voor een omgevingsvergunning voor hetzelfde project als waarvoor een conceptaanvraag is ingediend, in behandeling wordt genomen, worden de daarvoor te heffen leges met deze leges verrekend. Indien geen aanvraag om een project wordt ingediend wordt geen teruggaaf van de leges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3,29 procent van de bouwkosten met een minimum van € 139,50 en een maximum van € 357.236,00,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voor de verplichte welstandstoets, indien het betreft een ambtelijke toets aan de welstandsnota en het bouwplan niet hoeft te worden voorgelegd aan een externe welstandscommissie wordt € 45,00 in mindering gebracht op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worden de advieskosten voor het inwinnen van een advies bij de agrarische adviescommissie in zijn geheel doorberekend a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2.3.3, 2.3.4 en 2.3.8  bedraagt het tarief, indien de in dat onderdeel bedoelde aanvraag wordt ingediend na aanvang of gereedkomen van de activiteit:</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6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gunningvr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a de beoordeling van de aanvraag omgevingsvergunning blijkt dat het voorgenomen project vergunningvrij is, wordt het tarief berekend conform onderdeel 2.2.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wordt het tarief berekend conform onderdeel 2.3.1.1; daarbij wordt voor de bouwkosten, de aanlegkost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 verband met activiteiten met een (vloer)oppervlak tot en met 50 m2:</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 verband met activiteiten met een (vloer)oppervlak van 51 tot en met</text:p>
                  </table:table-cell>
                  <table:table-cell table:style-name="entry" table:number-rows-spanned="1" table:number-columns-spanned="1">
                    <text:p text:style-name="table_al"> €               66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 verband met activiteiten met een (vloer)oppervlak van meer dan</text:p>
                  </table:table-cell>
                  <table:table-cell table:style-name="entry" table:number-rows-spanned="1" table:number-columns-spanned="1">
                    <text:p text:style-name="table_al"> €            1.33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4.44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 verband met activiteiten met een (vloer)oppervlak tot en met 50 m2:</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 verband met activiteiten met een (vloer)oppervlak van 51 tot en met</text:p>
                  </table:table-cell>
                  <table:table-cell table:style-name="entry" table:number-rows-spanned="1" table:number-columns-spanned="1">
                    <text:p text:style-name="table_al"> €               66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 verband met activiteiten met een (vloer)oppervlak van meer dan</text:p>
                  </table:table-cell>
                  <table:table-cell table:style-name="entry" table:number-rows-spanned="1" table:number-columns-spanned="1">
                    <text:p text:style-name="table_al"> €            1.33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4.44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 geval toepassing van onder 2.3.3 tot en met 2.3.4.8 genoemde artikelen eerst mogelijk is nadat extern onderzoek, advies of plan is uitgevoerd of opgesteld, worden voor het in gang zetten van deze procedure deze kosten in zijn geheel doorberekend a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de omgevingsvergunning betrekking heeft op een activiteit als bedoeld in artikel 2.1, eerste lid, onder d, van de Wabo, bedraagt het tarief voor een bouwwerk met een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ot en met 100 m2</text:p>
                  </table:table-cell>
                  <table:table-cell table:style-name="entry" table:number-rows-spanned="1" table:number-columns-spanned="1">
                    <text:p text:style-name="table_al"> €               296,00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ot en met 500 m2</text:p>
                  </table:table-cell>
                  <table:table-cell table:style-name="entry" table:number-rows-spanned="1" table:number-columns-spanned="1">
                    <text:p text:style-name="table_al"> €               15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                   1,38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501 tot en met 2000 m2</text:p>
                  </table:table-cell>
                  <table:table-cell table:style-name="entry" table:number-rows-spanned="1" table:number-columns-spanned="1">
                    <text:p text:style-name="table_al"> €               59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                   0,51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1 tot en met 5000 m2</text:p>
                  </table:table-cell>
                  <table:table-cell table:style-name="entry" table:number-rows-spanned="1" table:number-columns-spanned="1">
                    <text:p text:style-name="table_al"> €            1.38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                   0,11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5001 tot en met 50.000 m2</text:p>
                  </table:table-cell>
                  <table:table-cell table:style-name="entry" table:number-rows-spanned="1" table:number-columns-spanned="1">
                    <text:p text:style-name="table_al"> €            1.73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                   0,04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meer dan  50.000 m2</text:p>
                  </table:table-cell>
                  <table:table-cell table:style-name="entry" table:number-rows-spanned="1" table:number-columns-spanned="1">
                    <text:p text:style-name="table_al"> €            3.25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                   0,01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als bedoeld in 2.3.5.1 betrekking heeft op een wijziging of uitbreiding van een vergunn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het betreft een uitbreiding van de inrichting ter grootte van ten minste 10 % van de oorspronkelijke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bedoeld onder 2.3.5.1.1 tot en met 2.3.5.1.6,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indien het betreft een herindeling, interne verbouwing of gewijzigd gebruik van de gehele inrichting of een deel daarvan ter grootte van ten minste 10% van de oorspronkelijke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tarief als bedoeld onder 2.3.5.1.1 tot en met 2.3.5.1.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Ontheffing geluidhinde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ter zake van het in behandeling nemen van een aanvraag tot het verkrijgen van een ontheffing veroorzaken geluidhinder: ingevolge artikel 8.3 Bouwbesluit 2012 of verzoek om ontheffing trillingsterkte ingevolge artikel 8.4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               60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als bedoeld in artikel 2.2, aanhef en eerste lid, onder h, van de Wabo, bedraagt het tarief:</text:p>
                  </table:table-cell>
                  <table:table-cell table:style-name="entry" table:number-rows-spanned="1" table:number-columns-spanned="1">
                    <text:p text:style-name="table_al"> €               20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ze handelsreclame ook een vergunning voor de activiteit bouwen wordt aangevraagd wordt alleen het tarief op grond van onderdeel 2.3.1.1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is vereist, als bedoeld in artikel 2.2, aanhef en eerste lid, onder d, van de Wabo, bedraagt het tarief:</text:p>
                  </table:table-cell>
                  <table:table-cell table:style-name="entry" table:number-rows-spanned="1" table:number-columns-spanned="1">
                    <text:p text:style-name="table_al"> €               221,8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is vereist, als bedoeld in artikel 2.2, eerste lid, aanhef en onder e, van de Wabo, bedraagt het tarief:</text:p>
                  </table:table-cell>
                  <table:table-cell table:style-name="entry" table:number-rows-spanned="1" table:number-columns-spanned="1">
                    <text:p text:style-name="table_al"> €               332,8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               221,8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artikel 2:10A van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243,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4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artikel 2.3.11.1 en 2.3.11.2 bedraagt het tarief indien de maximaal benodigde oppervlakte minder is dan 30 m2 en de maximale duur korter dan 10 dagen</text:p>
                  </table:table-cell>
                  <table:table-cell table:style-name="entry" table:number-rows-spanned="1" table:number-columns-spanned="1">
                    <text:p text:style-name="table_al"> €                 4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de Natuurbeschermingswet ontheffing nodig is, in het kader waarvan een andere instantie advies moet uitbrengen, worden deze kosten in zijn geheel doorberekend a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41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39,5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139,50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eerste fase: het bedrag dat voortvloeit uit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 in dit hoofdstuk voor de activiteiten waarop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tweede fase: het bedrag dat voortvloei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van de tarieven in dit hoofdstuk voor de activiteiten waar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419,0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4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gehele bedrag dat aan de gemeente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rocedure hogere grenswaard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de aanvraag om omgevingsvergunning alleen kan worden verleend na vaststelling van hogere grenswaarden als bedoeld in de Wet geluidhinder, worden de leges als bedoeld in 2.3.1, 2.3.3 en 2.3.4 verhoogd met  € 44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Wanneer deze zogenaamde hogere grenswaarden wordt gevolgd op basis van een herziening van een bestemmingsplan blijft de berekening van de te heffen leges buiten beschouw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nog niet op de aanvraag is beslist, bestaat aanspraak op teruggaaf van:</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als bedoeld in het onderdeel 2.3.1.1.</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og niet is getoetst aan welstand, brandveiligheid en/of constructieve veiligheid, bestaat aanspraak op teruggaa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als bedoeld in het onderdeel 2.3.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een omgevingsvergunning voor een project op verzoek van de gemeente wordt ingetrokken, bestaat aanspraak op teruggaaf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als bedoeld in het onderdeel 2.3.1.1.</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zes maanden na weigering van de vergunning. De teruggaaf bedraagt:</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13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4.44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               334,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 geval toepassing van onder 2.8.1 en 2.8.2 genoemde artikelen eerst mogelijk is nadat extern onderzoek, advies of plan is uitgevoerd of opgesteld, worden voor een dergelijke procedure extra leges geheven tot het bedrag van de aan de aanvrager meegedeelde kosten, blijkend uit een begroting die terzake door of vanwege het college is opgesteld. Indien 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3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Niet in behandeling nem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2.2, 2.3.1.1, 2.3.2, 2.3.3, 2.3.4, 2.3.5, 2.3.7, 2.3.8, 2.3.9, 2.3.10 en/of 2.3.11 verschuldigde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7.1 geheven leges worden eenmalig verrekend met de leges voor het in behandeling nemen van een nieuwe aanvraag voor hetzelfde (bouw)plan op dezelfde locatie, indien deze aanvraag wordt ingediend binnen 12 weken na de mededeling (van de beslissing) om de aanvraag niet verder in behandeling te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DIENSTVERLENING VALLEND ONDER EUROPESE DIENSTENRICHTLIJN EN NIET VALLEND ONDER TIT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le tarieven  i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              526,78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               632,1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een vergunning als bedoeld in onderdeel 3.1.2, voor zover het een wijziging van de persoon van de leidinggevende, niet zijnde de houder van de inrichting, betreft</text:p>
                  </table:table-cell>
                  <table:table-cell table:style-name="entry" table:number-rows-spanned="1" table:number-columns-spanned="1">
                    <text:p text:style-name="table_al"> €               105,33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328,13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voor zover het een wijziging van de persoon van de leidinggevende, niet zijnde de houder van de inrichting, betreft</text:p>
                  </table:table-cell>
                  <table:table-cell table:style-name="entry" table:number-rows-spanned="1" table:number-columns-spanned="1">
                    <text:p text:style-name="table_al"> €               105,33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8,95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evenement waaronder een herdenkingsplechtigheid, een braderie, een optocht, niet zijnde een betoging, op de weg, een feest, muziekvoorstelling of wedstrijd op of aan de weg, een snuffelmarkt als bedoeld in artikel 5:23 van de Algemene plaatselijke verordening niet vallende onder 3.2.1 of 3.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7,39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voor een seksinrichting of een escortbedrijf</text:p>
                  </table:table-cell>
                  <table:table-cell table:style-name="entry" table:number-rows-spanned="1" table:number-columns-spanned="1">
                    <text:p text:style-name="table_al"> €            1.03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 0 tot en met 100 m2 </text:p>
                  </table:table-cell>
                  <table:table-cell table:style-name="entry" table:number-rows-spanned="1" table:number-columns-spanned="1">
                    <text:p text:style-name="table_al"> €               296,0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 101 tot en met 500 m2 </text:p>
                  </table:table-cell>
                  <table:table-cell table:style-name="entry" table:number-rows-spanned="1" table:number-columns-spanned="1">
                    <text:p text:style-name="table_al"> €               15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m2 vermeerderd met </text:p>
                  </table:table-cell>
                  <table:table-cell table:style-name="entry" table:number-rows-spanned="1" table:number-columns-spanned="1">
                    <text:p text:style-name="table_al"> €                   1,38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 501 tot en met 2000 m2 </text:p>
                  </table:table-cell>
                  <table:table-cell table:style-name="entry" table:number-rows-spanned="1" table:number-columns-spanned="1">
                    <text:p text:style-name="table_al"> €               59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m2 vermeerderd met </text:p>
                  </table:table-cell>
                  <table:table-cell table:style-name="entry" table:number-rows-spanned="1" table:number-columns-spanned="1">
                    <text:p text:style-name="table_al"> €                   0,51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 2001 tot en met 5000 m2 </text:p>
                  </table:table-cell>
                  <table:table-cell table:style-name="entry" table:number-rows-spanned="1" table:number-columns-spanned="1">
                    <text:p text:style-name="table_al"> €            1.38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m2 vermeerderd met </text:p>
                  </table:table-cell>
                  <table:table-cell table:style-name="entry" table:number-rows-spanned="1" table:number-columns-spanned="1">
                    <text:p text:style-name="table_al"> €                   0,11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 5001 tot en met 50.000 m2 </text:p>
                  </table:table-cell>
                  <table:table-cell table:style-name="entry" table:number-rows-spanned="1" table:number-columns-spanned="1">
                    <text:p text:style-name="table_al"> €            1.73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m2 vermeerderd met </text:p>
                  </table:table-cell>
                  <table:table-cell table:style-name="entry" table:number-rows-spanned="1" table:number-columns-spanned="1">
                    <text:p text:style-name="table_al"> €                   0,04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 meer dan 50.000 m2 </text:p>
                  </table:table-cell>
                  <table:table-cell table:style-name="entry" table:number-rows-spanned="1" table:number-columns-spanned="1">
                    <text:p text:style-name="table_al"> €            3.25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m2 vermeerderd met </text:p>
                  </table:table-cell>
                  <table:table-cell table:style-name="entry" table:number-rows-spanned="1" table:number-columns-spanned="1">
                    <text:p text:style-name="table_al"> €                   0,01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aanvraag tot wijziging van de tenaamstelling van een eerder afgegeven vergunning als bedoeld onder 3.6.1</text:p>
                  </table:table-cell>
                  <table:table-cell table:style-name="entry" table:number-rows-spanned="1" table:number-columns-spanned="1">
                    <text:p text:style-name="table_al"> €                 4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 met een maximum van 2 uur.</text:p>
                  </table:table-cell>
                  <table:table-cell table:style-name="entry" table:number-rows-spanned="1" table:number-columns-spanned="1">
                    <text:p text:style-name="table_al"> €                 37,95 </text:p>
                  </table:table-cell>
                </table:table-row>
              </table:table>
              <text:p text:style-name="table_bottom"/>
            </text:section>
            <text:p text:style-name="al"/>
            <text:p text:style-name="al"/>
            <text:p text:style-name="al">Aldus vastgesteld in de openbare vergadering van 15 december 2016,</text:p>
            <text:p text:style-name="al"/>
            <text:p text:style-name="al">de griffier,</text:p>
            <text:p text:style-name="al"/>
            <text:p text:style-name="al"/>
            <text:p text:style-name="al"/>
            <text:p text:style-name="al">A.P.M.A.F. Bergmans de voorzitter,</text:p>
            <text:p text:style-name="al"/>
            <text:p text:style-name="al"/>
            <text:p text:style-name="al"/>
            <text:p text:style-name="al">A.J. Moerker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8094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4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4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46</meta:user-defined>
    <meta:user-defined meta:name="OVERHEIDop.GmbID/DC.identifier">gmb-2016-180946</meta:user-defined>
    <meta:user-defined meta:name="OVERHEID.TaxonomieBeleidsagenda/OVERHEID.category">Financiën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versieInformatie"/>
  </office:meta>
</office:document-meta>
</file>