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onte avond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Heibloemse Avond: Bonte avond op 21 januari 2017 in de tennishal aan de Meijelseweg 3a in Heibloem. Ontvangstdatum: 14 dec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094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onte avond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41</meta:user-defined>
    <meta:user-defined meta:name="OVERHEIDop.GmbID/DC.identifier">gmb-2016-1809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87 368122</meta:user-defined>
    <meta:user-defined meta:name="OVERHEIDop.versieInformatie"/>
  </office:meta>
</office:document-meta>
</file>