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Om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1-12-2016</text:p>
            <text:p text:style-name="common-al">Locatie: wegen in- en om Odijk</text:p>
            <text:p text:style-name="common-al">Datum en tijdstip van het evenement: 11-03-2017 van 13:00 uur tot 21:00 uur</text:p>
            <text:p text:style-name="common-al">Zaaknummer: 404461</text:p>
            <text:p text:style-name="common-al">Bestuursorgaan: Burgemeester </text:p>
            <text:p text:style-name="common-al">Datum verzending besluit: 15-12-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09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Om Odijk”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27</meta:user-defined>
    <meta:user-defined meta:name="OVERHEIDop.GmbID/DC.identifier">gmb-2016-1809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4</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82 450981</meta:user-defined>
    <meta:user-defined meta:name="OVERHEIDop.versieInformatie"/>
  </office:meta>
</office:document-meta>
</file>