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ële beheersverordening gemeente Noordoostpolder</text:p>
      <text:section text:name="regeling_id1-3-2" text:style-name="regeling">
        <text:section text:name="aanhef_id1-3-2-1" text:style-name="aanhef">
          <text:section text:name="preambule_id1-3-2-1-1" text:style-name="preambule">
            <text:p text:style-name="al">De raad van de gemeente Noordoostpolder; </text:p>
            <text:p text:style-name="al">gelezen het voorstel van het college van burgemeester en wethouders van 8 november 2016; </text:p>
            <text:p text:style-name="al">gelet op artikel 212 van de Gemeentewet;</text:p>
            <text:p text:style-name="al">gezien het advies van de commissie Bestuur, Financiën en Economische Zaken;</text:p>
            <text:p text:style-name="al">besluit vast te stellen de Financiële beheersverordening gemeente Noordoostpold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Noordoostpolder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de gemeente Noordoostpolder, teneinde te komen tot een goed inzicht in:</text:p>
                  <text:list text:style-name="id1-3-2-2-1-2-3-2-3">
                    <text:list-item text:style-override="id1-3-2-2-1-2-3-2-3-1">
                      <text:number>1e.</text:number>
                      <text:p text:style-name="al"> de financieel-economische positie;</text:p>
                    </text:list-item>
                    <text:list-item text:style-override="id1-3-2-2-1-2-3-2-3-2">
                      <text:number>2e.</text:number>
                      <text:p text:style-name="al"> het financiële beheer;</text:p>
                    </text:list-item>
                    <text:list-item text:style-override="id1-3-2-2-1-2-3-2-3-3">
                      <text:number>3e.</text:number>
                      <text:p text:style-name="al"> de uitvoering van de begroting;</text:p>
                    </text:list-item>
                    <text:list-item text:style-override="id1-3-2-2-1-2-3-2-3-4">
                      <text:number>4e.</text:number>
                      <text:p text:style-name="al"> het afwikkelen van vorderingen en schulden;</text:p>
                    </text:list-item>
                    <text:list-item text:style-override="id1-3-2-2-1-2-3-2-3-5">
                      <text:number>5e.</text:number>
                      <text:p text:style-name="al"> alsmede tot het afleggen van rekening en verantwoording daarover.</text:p>
                    </text:list-item>
                  </text:list>
                </text:list-item>
              </text:list>
              <text:list text:style-name="id1-3-2-2-1-2-4">
                <text:list-item text:style-override="id1-3-2-2-1-2-4-1">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4-2">
                  <text:number>d.</text:number>
                  <text:p text:style-name="al">financieel beheer: het uitoefenen van bestuur over en toezicht op het beheer van middelen van de gemeente Noordoostpolder.</text:p>
                </text:list-item>
                <text:list-item text:style-override="id1-3-2-2-1-2-4-3">
                  <text:number>e.</text:number>
                  <text:p text:style-name="al">rechtmatigheid: ontvangsten en bestedingen vinden plaats in overeenstemming met geldende wet- en regelgeving, waaronder gemeentelijke verordeningen, raadsbesluiten en collegebesluiten.</text:p>
                </text:list-item>
                <text:list-item text:style-override="id1-3-2-2-1-2-4-4">
                  <text:number>f.</text:number>
                  <text:p text:style-name="al">doelmatigheid: het streven om binnen de gestelde kaders met een zo beperkt mogelijke inzet van beschikbare middelen het gewenste resultaat te bereiken.</text:p>
                </text:list-item>
                <text:list-item text:style-override="id1-3-2-2-1-2-4-5">
                  <text:number>g.</text:number>
                  <text:p text:style-name="al">doeltreffendheid: de mate waarin de gemeente erin slaagt met de geleverde prestaties de gestelde doelen of de beoogde maatschappelijke effecten te bereiken.</text:p>
                </text:list-item>
                <text:list-item text:style-override="id1-3-2-2-1-2-4-6">
                  <text:number>h.</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7">
                  <text:number>i.</text:number>
                  <text:p text:style-name="al">BBV: Besluit Begroting en Verantwoording (Stb. 2003, 27).</text:p>
                </text:list-item>
                <text:list-item text:style-override="id1-3-2-2-1-2-4-8">
                  <text:number>j.</text:number>
                  <text:p text:style-name="al">overheadkosten: alle kosten die samenhangen met de sturing en ondersteuning van de medewerkers in het primaire proc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de nieuwe raadsperiode de programma-indeling inclusief taakveldindeling vast.</text:p>
                </text:list-item>
                <text:list-item text:style-override="id1-3-2-2-2-2-3">
                  <text:number>2.</text:number>
                  <text:p text:style-name="al">De raad stelt per programma vast:</text:p>
                  <text:list text:style-name="id1-3-2-2-2-2-3-3">
                    <text:list-item text:style-override="id1-3-2-2-2-2-3-3-1">
                      <text:number>a.</text:number>
                      <text:p text:style-name="al">de beoogde maatschappelijke effecten: wat willen we bereiken?</text:p>
                    </text:list-item>
                    <text:list-item text:style-override="id1-3-2-2-2-2-3-3-2">
                      <text:number>b.</text:number>
                      <text:p text:style-name="al">de te leveren goederen en diensten: wat gaan we daarvoor doen?</text:p>
                    </text:list-item>
                    <text:list-item text:style-override="id1-3-2-2-2-2-3-3-3">
                      <text:number>c.</text:number>
                      <text:p text:style-name="al">de baten en lasten: wat mag het kosten?</text:p>
                    </text:list-item>
                  </text:list>
                </text:list-item>
                <text:list-item text:style-override="id1-3-2-2-2-2-4">
                  <text:number>3.</text:number>
                  <text:p text:style-name="al">De raad stelt op voorstel van het college per programma de beleidsindicatoren vast. Het voorstel van het college bevat ten minste de verplichte beleidsindicatoren, bedoeld in artikel 8, lid 3, onderdeel a van het BBV.</text:p>
                </text:list-item>
                <text:list-item text:style-override="id1-3-2-2-2-2-5">
                  <text:number>4.</text:number>
                  <text:p text:style-name="al">De raad stelt bij aanvang van elk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De onderverdeling van de programma’s en de taakvelden staat voor de raadsperiode vast, tenzij er dringende redenen zijn tot wijzigen. Wijzigingen worden bij de begroting expliciet vermeld.</text:p>
                </text:list-item>
                <text:list-item text:style-override="id1-3-2-2-2-3-4">
                  <text:number>3.</text:number>
                  <text:p text:style-name="al">Het college legt verantwoording af over de uitvoering van de programma’s. In de verantwoording geeft het college aan:</text:p>
                  <text:list text:style-name="id1-3-2-2-2-3-4-3">
                    <text:list-item text:style-override="id1-3-2-2-2-3-4-3-1">
                      <text:number>a.</text:number>
                      <text:p text:style-name="al">wat er bereikt is</text:p>
                    </text:list-item>
                    <text:list-item text:style-override="id1-3-2-2-2-3-4-3-2">
                      <text:number>b.</text:number>
                      <text:p text:style-name="al">wat daarvoor gedaan is</text:p>
                    </text:list-item>
                    <text:list-item text:style-override="id1-3-2-2-2-3-4-3-3">
                      <text:number>c.</text:number>
                      <text:p text:style-name="al">welke kosten daarmee gemoeid zijn, en</text:p>
                    </text:list-item>
                    <text:list-item text:style-override="id1-3-2-2-2-3-4-3-4">
                      <text:number>d.</text:number>
                      <text:p text:style-name="al">hoe die resultaten zich verhouden tot de in de begroting gestelde doelen.</text:p>
                    </text:list-item>
                  </text:list>
                </text:list-item>
                <text:list-item text:style-override="id1-3-2-2-2-3-5">
                  <text:number>4.</text:number>
                  <text:p text:style-name="al">De raad bepaalt aan de hand van de uitvoering van de programma’s of de beleidsdoelen van de programma’s voor het lopende jaar bijstelling behoeven.</text:p>
                </text:list-item>
                <text:list-item text:style-override="id1-3-2-2-2-3-6">
                  <text:number>5.</text:number>
                  <text:p text:style-name="al">Het college draagt er zorg voor, dat al het beleid waartoe de raad heeft besloten, in de uiteenzetting van de financiële positie en de meerjarenramingen is opgenomen.</text:p>
                </text:list-item>
                <text:list-item text:style-override="id1-3-2-2-2-3-7">
                  <text:number>6.</text:number>
                  <text:p text:style-name="al">Het totaalbedrag aan verleende garanties en waarborgen wordt bij de uiteenzetting van de financiële positie expliciet vermeld.</text:p>
                </text:list-item>
                <text:list-item text:style-override="id1-3-2-2-2-3-8">
                  <text:number>7.</text:number>
                  <text:p text:style-name="al">De raad autoriseert met het vaststellen van de financiële positie de investeringskredieten. In de begroting wordt van de nieuwe investeringen per investering het benodigde investeringskrediet weergegeven.</text:p>
                </text:list-item>
                <text:list-item text:style-override="id1-3-2-2-2-3-9">
                  <text:number>8.</text:number>
                  <text:p text:style-name="al">Bij de uiteenzetting van de financiële positie in de begroting wordt in aanvulling op het bepaalde in artikel 20 en artikel 21 van het BBV inzicht gegeven in de ontwikkeling van de schuldpositie als gevolg van de begroting, de meerjarenraming en de investering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15 juli van het begrotingsjaar een perspectiefnota aan met de kaders voor het volgende begrotingsjaar en minimaal de drie opvolgende jaren. De raad stelt de nota vast binnen drie maanden nadat de nota is aangeboden.</text:p>
                </text:list-item>
                <text:list-item text:style-override="id1-3-2-2-2-4-3">
                  <text:number>2.</text:number>
                  <text:p text:style-name="al">In de begroting wordt een post onvoorziene uitgav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Tijdens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het verwacht dat de lasten van een taakveld de geautoriseerde lasten of de investeringsuitgaven de geautoriseerde investeringskredieten dreigen te overschrijden of de baten de geautoriseerde baten dreigen te onderschrijden.</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informeert het college de raad in het voorstel over het effect van de investering op de schuldpositie van de gemeente.</text:p>
                </text:list-item>
                <text:list-item text:style-override="id1-3-2-2-2-5-7">
                  <text:number>6.</text:number>
                  <text:p text:style-name="al">Het college stelt regels die waarborgen dat de uitvoering van de begroting rechtmatig, doelmatig en doeltreffend verloopt.</text:p>
                </text:list-item>
                <text:list-item text:style-override="id1-3-2-2-2-5-8">
                  <text:number>7.</text:number>
                  <text:p text:style-name="al">Het college draagt ten aanzien van de raming van de taakvelden er zorg voor dat:</text:p>
                  <text:list text:style-name="id1-3-2-2-2-5-8-3">
                    <text:list-item text:style-override="id1-3-2-2-2-5-8-3-1">
                      <text:number>a.</text:number>
                      <text:p text:style-name="al">de lasten en baten, door middel van kostentoerekening, eenduidig zijn toegewezen aan de taakvelden in de raming;</text:p>
                    </text:list-item>
                    <text:list-item text:style-override="id1-3-2-2-2-5-8-3-2">
                      <text:number>b.</text:number>
                      <text:p text:style-name="al">de budgetten van de taakvelden in de raming en kredieten voor investeringen passen binnen de kaders zoals geautoriseerd.</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drie tussentijdse rapportages over de realisatie van de begroting van de gemeente over de eerste vier maanden middels een voorjaarsrapportage, over de eerste acht maanden middels een najaarsrapportage en over de eerste negen maanden middels een decemberrapportage van het lopende boekjaar.</text:p>
                </text:list-item>
                <text:list-item text:style-override="id1-3-2-2-2-6-3">
                  <text:number>2.</text:number>
                  <text:p text:style-name="al">De tussenrapportages worden aan de raad aangeboden op de volgende tijdstippen:</text:p>
                  <text:list text:style-name="id1-3-2-2-2-6-3-3">
                    <text:list-item text:style-override="id1-3-2-2-2-6-3-3-1">
                      <text:number>a.</text:number>
                      <text:p text:style-name="al">de voorjaarsrapportage vóór 1 juli van het lopende begrotingsjaar;</text:p>
                    </text:list-item>
                    <text:list-item text:style-override="id1-3-2-2-2-6-3-3-2">
                      <text:number>b.</text:number>
                      <text:p text:style-name="al">de najaarsrapportage vóór 1 december van het lopende begrotingsjaar;</text:p>
                    </text:list-item>
                    <text:list-item text:style-override="id1-3-2-2-2-6-3-3-3">
                      <text:number>c.</text:number>
                      <text:p text:style-name="al">de decemberrapportage vóór 1 januari van het volgende begrotingsjaar.</text:p>
                    </text:list-item>
                  </text:list>
                </text:list-item>
                <text:list-item text:style-override="id1-3-2-2-2-6-4">
                  <text:number>3.</text:number>
                  <text:p text:style-name="al">De inrichting van de tussentijdse rapportages sluit aan bij de programma-indeling van de begroting.</text:p>
                </text:list-item>
                <text:list-item text:style-override="id1-3-2-2-2-6-5">
                  <text:number>4.</text:number>
                  <text:p text:style-name="al">De rapportages gaan in op afwijkingen van de ramingen van de baten en lasten, de geleverde goederen en diensten en, indien daar aanleiding voor is, de maatschappelijke effecten.</text:p>
                </text:list-item>
                <text:list-item text:style-override="id1-3-2-2-2-6-6">
                  <text:number>5.</text:number>
                  <text:p text:style-name="al">Het college doet een separaat voorstel aan de raad bij:</text:p>
                  <text:list text:style-name="id1-3-2-2-2-6-6-3">
                    <text:list-item text:style-override="id1-3-2-2-2-6-6-3-1">
                      <text:number>a.</text:number>
                      <text:p text:style-name="al">investeringen groter dan € 50.000;</text:p>
                    </text:list-item>
                    <text:list-item text:style-override="id1-3-2-2-2-6-6-3-2">
                      <text:number>b.</text:number>
                      <text:p text:style-name="al">aankoop en verkoop van goederen en diensten groter dan € 50.000;</text:p>
                    </text:list-item>
                    <text:list-item text:style-override="id1-3-2-2-2-6-6-3-3">
                      <text:number>c.</text:number>
                      <text:p text:style-name="al">het verstrekken van leningen, waarborgen en garanties, anders dan vastgesteld in de nota geldleningen en garantstellingen en het Treasurystatuut.</text:p>
                    </text:list-item>
                  </text:list>
                </text:list-item>
                <text:list-item text:style-override="id1-3-2-2-2-6-7">
                  <text:number>6.</text:number>
                  <text:p text:style-name="al">Het college informeert bij de najaarsrapportage over de status en actuele stand van zaken van de reserves.</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Het college biedt ten minste eenmaal in de vier jaar een nota Waardering, activeren en afschrijven aan.</text:p>
                </text:list-item>
                <text:list-item text:style-override="id1-3-2-2-3-2-3">
                  <text:number>2.</text:number>
                  <text:p text:style-name="al">De materiële vaste activa zoals bedoeld in artikel 35 van het BBV, zijnde de investeringen met een economisch nut en de investeringen in de openbare ruimte met een maatschappelijk nut, worden afgeschreven volgens de termijnen en criteria zoals opgenomen in de nota Waardering, activeren en afschrijven.</text:p>
                </text:list-item>
              </text:list>
            </text:section>
            <text:section text:name="artikel_id1-3-2-2-3-3" text:style-name="artikel">
              <text:p text:style-name="artikel_kop_titel"><text:span text:style-name="artikel_kop_label">Artikel</text:span> <text:span text:style-name="artikel_kop_nr">9</text:span> Waardering vlottende activa gronden in exploitatie</text:p>
              <text:p text:style-name="al">De lasten en baten verband houdende met grondexploitatie worden in de algemene exploitatie verantwoord en via een tegenboeking naar de balans gemuteerd.</text:p>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4-2-2">
                  <text:number>2.</text:number>
                  <text:p text:style-name="al">Voor openstaande vorderingen betreffende:</text:p>
                  <text:list text:style-name="id1-3-2-2-3-4-2-2-3">
                    <text:list-item text:style-override="id1-3-2-2-3-4-2-2-3-1">
                      <text:number>a.</text:number>
                      <text:p text:style-name="al">onroerende zaakbelasting gebruikers;</text:p>
                    </text:list-item>
                    <text:list-item text:style-override="id1-3-2-2-3-4-2-2-3-2">
                      <text:number>b.</text:number>
                      <text:p text:style-name="al">onroerende zaakbelasting eigenaren;</text:p>
                    </text:list-item>
                    <text:list-item text:style-override="id1-3-2-2-3-4-2-2-3-3">
                      <text:number>c.</text:number>
                      <text:p text:style-name="al">precariobelasting;</text:p>
                    </text:list-item>
                    <text:list-item text:style-override="id1-3-2-2-3-4-2-2-3-4">
                      <text:number>d.</text:number>
                      <text:p text:style-name="al">rioolrechten;</text:p>
                    </text:list-item>
                    <text:list-item text:style-override="id1-3-2-2-3-4-2-2-3-5">
                      <text:number>e.</text:number>
                      <text:p text:style-name="al">en afvalstoffenheffing;</text:p>
                      <text:p text:style-name="al">wordt een voorziening wegens oninbaarheid gevormd. De voorziening wordt statisch bepaald op basis van geschatte inningskansen.</text:p>
                    </text:list-item>
                  </text:list>
                </text:list-item>
                <text:list-item text:style-override="id1-3-2-2-3-4-2-3">
                  <text:number>3.</text:number>
                  <text:p text:style-name="al">Voor de overige vorderingen wordt een voorziening wegens oninbaarheid gevormd. De voorziening wordt statisch bepaald op basis van de geschatte inningskansen.</text:p>
                </text:list-item>
              </text:list>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
                  <text:number>1.</text:number>
                  <text:p text:style-name="al">In de begroting en de jaarstukken vindt geen toerekening van bespaarde rente over de reserves en voorzieningen aan de taakvelden plaats.</text:p>
                </text:list-item>
                <text:list-item text:style-override="id1-3-2-2-3-5-3">
                  <text:number>2.</text:number>
                  <text:p text:style-name="al">Het college biedt de raad ten minste eens in de vier jaar een geactualiseerde nota Reserves en voorzieningen aan. Deze nota wordt door de raad vastgesteld en behandelt:</text:p>
                  <text:list text:style-name="id1-3-2-2-3-5-3-3">
                    <text:list-item text:style-override="id1-3-2-2-3-5-3-3-1">
                      <text:number>a.</text:number>
                      <text:p text:style-name="al">de vorming, opheffing en samenvoeging van reserves;</text:p>
                    </text:list-item>
                    <text:list-item text:style-override="id1-3-2-2-3-5-3-3-2">
                      <text:number>b.</text:number>
                      <text:p text:style-name="al">de vorming, opheffing en samenvoeging van voorzieningen.</text:p>
                    </text:list-item>
                  </text:list>
                </text:list-item>
                <text:list-item text:style-override="id1-3-2-2-3-5-4">
                  <text:number>3.</text:number>
                  <text:p text:style-name="al">Indien een bestemmingsreserve voor een investeringsvoornemen twee volledige kalenderjaren niet is aangewend ten behoeve van de lasten van het gekoppelde doel, rapporteert het college dit aan de gemeenteraad en doet de gemeenteraad een voorstel om het niet aangewende budget vrij te laten vallen aan het resultaat.</text:p>
                </text:list-item>
                <text:list-item text:style-override="id1-3-2-2-3-5-5">
                  <text:number>4.</text:number>
                  <text:p text:style-name="al">Jaarlijks komt in de in artikel 4 genoemde perspectiefnota de totale reservepositie, inclusief de voorzieningen en met inachtneming van voornoemde nota Reserves en voorzieningen, aan de orde.</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Het overheadspercentage wordt berekend door het begrote/verantwoorde totaal aan overheadkosten op taakveld 0.4 (taakveld Overhead) te delen door het totaalsaldo van de lasten exclusief toevoeging aan de reserves.</text:p>
                </text:list-item>
                <text:list-item text:style-override="id1-3-2-2-3-6-3">
                  <text:number>2.</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betrokken, naast de directe kosten, de overheadkosten uitgedrukt in een percentage van de totale lasten van het betrokken taakveld/beleidsveld en de rente van de inzet van vreemd vermogen voor de financiering van de in gebruik zijnde activa (projectfinanciering) maar ook de renteomslag in geval van totaalfinanciering.</text:p>
                </text:list-item>
                <text:list-item text:style-override="id1-3-2-2-3-6-4">
                  <text:number>3.</text:number>
                  <text:p text:style-name="al">Bij de directe kosten worden onder meer betrokken de toevoeging a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als gevolg van oninbaarheid en kwijtscheldingsbeleid betrokken.</text:p>
                </text:list-item>
                <text:list-item text:style-override="id1-3-2-2-3-6-5">
                  <text:number>4.</text:number>
                  <text:p text:style-name="al">Voor de toerekening van de overheadkosten worden de overheadkosten die kunnen worden toegerekend aan activiteiten welke geheel of deels worden bekostigd met een specifieke uitkering of subsidie, binnen het taakveld Overhead geadministreerd en in de desbetreffende verantwoordingen over de besteding toegerekend aan die activiteiten.</text:p>
                </text:list-item>
                <text:list-item text:style-override="id1-3-2-2-3-6-6">
                  <text:number>5.</text:number>
                  <text:p text:style-name="al">Voor de toerekening van de overheadkosten aan de kostprijs van de rioolheffing, afvalstoffenheffing en begraafrechten wordt uitgegaan van het algemene percentage overheadkosten in relatie tot de totale directe lasten van de betrokken taakvelden/beleidsvelden.</text:p>
                </text:list-item>
                <text:list-item text:style-override="id1-3-2-2-3-6-7">
                  <text:number>6.</text:number>
                  <text:p text:style-name="al">Voor de toerekening van de overheadkosten aan grondexploitaties (onderhanden werk) wordt uitgegaan van het algemene percentage overheadkosten in relatie tot de totale directe lasten van de desbetreffende grondexploitaties.</text:p>
                </text:list-item>
                <text:list-item text:style-override="id1-3-2-2-3-6-8">
                  <text:number>7.</text:number>
                  <text:p text:style-name="al">Het percentage van de omslagrente voor de toerekening van rente voor de financiering van de in gebruik zijnde activa, bedoeld in het tweed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6-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list-item>
                <text:list-item text:style-override="id1-3-2-2-3-6-10">
                  <text:number>9.</text:number>
                  <text:p text:style-name="al">Bij vennootschapsbelastingplichtige activiteiten en grondexploitaties worden voor toerekening van rentekosten, in afwijking van het tweede lid, alleen de rentekosten voor de inzet van vreemd vermogen in verhouding tot het totale vermogen aan de kostprijs toegerekend. Bij projectfinanciering worden de werkelijke rentekosten toegerekend. In andere gevallen wordt uitgegaan van het gewogen gemiddelde rentepercentage van de portefeuilleleningen.</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diensten of werken aan overheidsbedrijven of derden en met welke bijbehorende activiteiten de gemeente in concurrentie met marktpartijen treedt, wordt ten minste de geraamde integrale kostprijs in rekening gebracht. Daaronder wordt verstaan dat bij de kostentoerekening naast de directe kosten alleen die indirecte kosten worden betrokken, die rechtstreeks samenhangen met de door de gemeente verleende diensten.</text:p>
                  <text:p text:style-name="al">Bij afwijking van deze wijze van kosten toerekenen doet het college vooraf voor elk van deze activiteiten afzonderlijk een voorstel aan de raad, waarin het publiek belang van de activiteit wordt gemotiveerd.</text:p>
                </text:list-item>
                <text:list-item text:style-override="id1-3-2-2-3-7-2-2">
                  <text:number>2.</text:number>
                  <text:p text:style-name="al">Bij het verstrekken van leningen of garanties aan overheidsbedrijven of derden brengt de gemeente de geraamde integrale kosten in rekening aan de belanghebbenden, waaronder wordt verstaan dat bij de kostentoerekening naast de directe kosten alleen die indirecte kosten worden betrokken die rechtstreeks samenhangen met de door de gemeente verleende diensten.</text:p>
                  <text:p text:style-name="al">Bij afwijking doet het college vooraf een voorstel aan de raad, waarin het publiek belang van de lening of garantie wordt gemotiveerd.</text:p>
                </text:list-item>
                <text:list-item text:style-override="id1-3-2-2-3-7-2-3">
                  <text:number>3.</text:number>
                  <text:p text:style-name="al">Bij het verstrekken van kapitaal door de gemeente aan overheidsbedrijven of derden gaat het college uit van een vergoeding van ten minste de geraamde integrale kosten van de verstrekte middelen. Daaronder wordt verstaan dat bij de kostentoerekening naast de directe kosten alleen die indirecte kosten worden betrokken, die rechtstreeks samenhangen met de door de gemeente verleende diensten.</text:p>
                  <text:p text:style-name="al">Bij afwijking doet het college vooraf een voorstel aan de raad, waarin het publiek belang van de kapitaalverstrekking wordt gemotiveerd.</text:p>
                </text:list-item>
              </text:list>
              <text:list text:style-name="id1-3-2-2-3-7-3">
                <text:list-item text:style-override="id1-3-2-2-3-7-3-1">
                  <text:number>4.</text:number>
                  <text:p text:style-name="al">Raadsbesluiten met de motivering van het publiek belang als bedoeld in de vorige leden zijn niet nodig als sprake is van:</text:p>
                  <text:list text:style-name="id1-3-2-2-3-7-3-1-3">
                    <text:list-item text:style-override="id1-3-2-2-3-7-3-1-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3-1-3-2">
                      <text:number>b.</text:number>
                      <text:p text:style-name="al">een bevoordeling van activiteiten in het kader van een bij wet opgedragen publiekrechtelijke taak;</text:p>
                    </text:list-item>
                    <text:list-item text:style-override="id1-3-2-2-3-7-3-1-3-3">
                      <text:number>c.</text:number>
                      <text:p text:style-name="al">een bevoordeling van activiteiten in het kader van een toegekend bijzonder of uitsluitend recht waarvoor prijsvoorschriften gelden;</text:p>
                    </text:list-item>
                    <text:list-item text:style-override="id1-3-2-2-3-7-3-1-3-4">
                      <text:number>d.</text:number>
                      <text:p text:style-name="al">een bevoordeling van sociale werkplaatsen;</text:p>
                    </text:list-item>
                    <text:list-item text:style-override="id1-3-2-2-3-7-3-1-3-5">
                      <text:number>e.</text:number>
                      <text:p text:style-name="al">een bevoordeling van onderwijsinstellingen;</text:p>
                    </text:list-item>
                    <text:list-item text:style-override="id1-3-2-2-3-7-3-1-3-6">
                      <text:number>f.</text:number>
                      <text:p text:style-name="al">een bevoordeling van publieke media-instellingen; en</text:p>
                    </text:list-item>
                    <text:list-item text:style-override="id1-3-2-2-3-7-3-1-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de rioolheffingen, de afvalstoffenheffing en alle overige tarieven.</text:p>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
                  <text:number>1.</text:number>
                  <text:p text:style-name="al">Het college draagt bij de uitoefening van de financieringsfunctie zorg voor:</text:p>
                  <text:list text:style-name="id1-3-2-2-3-9-2-3">
                    <text:list-item text:style-override="id1-3-2-2-3-9-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9-2-3-2">
                      <text:number>b.</text:number>
                      <text:p text:style-name="al">het beheersen van de risico’s verbonden aan de financieringsfunctie zoals renterisico’s, koersrisico’s en kredietrisico’s;</text:p>
                    </text:list-item>
                    <text:list-item text:style-override="id1-3-2-2-3-9-2-3-3">
                      <text:number>c.</text:number>
                      <text:p text:style-name="al">het zo veel mogelijk beperken van de kosten van de leningen en het bereiken van een voldoende rendement op de uitzettingen;</text:p>
                    </text:list-item>
                  </text:list>
                </text:list-item>
                <text:list-item text:style-override="id1-3-2-2-3-9-3">
                  <text:number>2.</text:number>
                  <text:p text:style-name="al">Het college neemt bij het uitzetten en aantrekken van middelen in acht dat geen gebruik wordt gemaakt van financiële derivaten als bedoeld in artikel 1, onder c, van de Wet financiering decentrale overheden.</text:p>
                </text:list-item>
                <text:list-item text:style-override="id1-3-2-2-3-9-4">
                  <text:number>3.</text:number>
                  <text:p text:style-name="al">Het college neemt bij de uitvoering van de financieringsfunctie de richtlijnen, alsmede de regels voor taken en bevoegdheden, de verantwoordingsrelaties en de bijbehorende informatievoorziening zoals die zijn opgenomen in het door de raad vastgestelde Treasurystatuut gemeente Noordoostpolder, in acht.</text:p>
                </text:list-item>
                <text:list-item text:style-override="id1-3-2-2-3-9-5">
                  <text:number>4.</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3-9-6">
                  <text:number>5.</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
            </text:section>
            <text:section text:name="artikel_id1-3-2-2-3-10" text:style-name="artikel">
              <text:p text:style-name="artikel_kop_titel"><text:span text:style-name="artikel_kop_label">Artikel</text:span> <text:span text:style-name="artikel_kop_nr">16</text:span> Registratie bezittingen, activa en vermogen.</text:p>
              <text:list text:style-name="id1-3-2-2-3-10-2">
                <text:list-item text:style-override="id1-3-2-2-3-10-2">
                  <text:number>1.</text:number>
                  <text:p text:style-name="al">Het college draagt zorgt voor een actuele en volledige registratie van bezittingen. In de registratie worden ook opgenomen niet-geactiveerde kunstvoorwerpen met cultuurhistorische waarde en de niet-geactiveerde investeringen in de openbare ruimte met een maatschappelijk nut tot 1 januari 2017.</text:p>
                </text:list-item>
                <text:list-item text:style-override="id1-3-2-2-3-10-3">
                  <text:number>2.</text:number>
                  <text:p text:style-name="al">Het college draagt er zorg voor, dat de registratie en de ontwikkeling van de bezittingen en het vermogen van de gemeente systematisch worden gecontroleerd, met dien verstande dat de waardepapieren, de voorraden, de uitstaande leningen, de vorderingen, de liquiditeiten, de opgenomen leningen en de schulden jaarlijks worden gecontroleerd en registergoederen en bedrijfsmiddelen ten minste eenmaal in de vier jaar.</text:p>
                </text:list-item>
                <text:list-item text:style-override="id1-3-2-2-3-10-4">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BV in elk geval op:</text:p>
              <text:list text:style-name="id1-3-2-2-4-2-3">
                <text:list-item text:style-override="id1-3-2-2-4-2-3-1">
                  <text:number>a.</text:number>
                  <text:p text:style-name="al">de geraamde opbrengsten per lokale heffing;</text:p>
                </text:list-item>
                <text:list-item text:style-override="id1-3-2-2-4-2-3-2">
                  <text:number>b.</text:number>
                  <text:p text:style-name="al">het volume en bedrag aan kwijtscheldingen;</text:p>
                </text:list-item>
                <text:list-item text:style-override="id1-3-2-2-4-2-3-3">
                  <text:number>c.</text:number>
                  <text:p text:style-name="al">de kostendekkendheid van de rioolrechten en de afvalstoffenheffing;</text:p>
                </text:list-item>
                <text:list-item text:style-override="id1-3-2-2-4-2-3-4">
                  <text:number>d.</text:number>
                  <text:p text:style-name="al">de lokale lastendruk en de ontwikkeling daarvan voor eenpersoonshuishoudingen, meerpersoonshuishoudingen en bedrijven.</text:p>
                </text:list-item>
              </text:list>
            </text:section>
            <text:section text:name="artikel_id1-3-2-2-4-3" text:style-name="artikel">
              <text:p text:style-name="artikel_kop_titel"><text:span text:style-name="artikel_kop_label">Artikel</text:span> <text:span text:style-name="artikel_kop_nr">18</text:span> Weerstandsvermogen en risicobeheersing</text:p>
              <text:list text:style-name="id1-3-2-2-4-3-2">
                <text:list-item text:style-override="id1-3-2-2-4-3-2">
                  <text:number>1.</text:number>
                  <text:p text:style-name="al">In de paragraaf weerstandsvermogen en risicobeheersing bij de begroting en de jaarstukken neemt het college naast de verplichte onderdelen op grond van artikel 11 van het BBV in elk geval op de risico’s van materieel belang en een schatting van de kans dat deze risico’s zich voordoen. Hierbij wordt speciale aandacht gegeven aan:</text:p>
                  <text:list text:style-name="id1-3-2-2-4-3-2-3">
                    <text:list-item text:style-override="id1-3-2-2-4-3-2-3-1">
                      <text:number>a.</text:number>
                      <text:p text:style-name="al">tegenvallende renteontwikkelingen op de kapitaalmarkt;</text:p>
                    </text:list-item>
                    <text:list-item text:style-override="id1-3-2-2-4-3-2-3-2">
                      <text:number>b.</text:number>
                      <text:p text:style-name="al">tegenvallende resultaten uit grondexploitatie;</text:p>
                    </text:list-item>
                    <text:list-item text:style-override="id1-3-2-2-4-3-2-3-3">
                      <text:number>c.</text:number>
                      <text:p text:style-name="al">lopende en te verwachten claims van derden;</text:p>
                    </text:list-item>
                    <text:list-item text:style-override="id1-3-2-2-4-3-2-3-4">
                      <text:number>d.</text:number>
                      <text:p text:style-name="al">nog niet getaxeerde kosten van (vermoede) milieuverontreiniging;</text:p>
                    </text:list-item>
                    <text:list-item text:style-override="id1-3-2-2-4-3-2-3-5">
                      <text:number>e.</text:number>
                      <text:p text:style-name="al">overschrijding openeinde regelingen en subsidies;</text:p>
                    </text:list-item>
                    <text:list-item text:style-override="id1-3-2-2-4-3-2-3-6">
                      <text:number>f.</text:number>
                      <text:p text:style-name="al">dreigend faillissement van verbonden partijen;</text:p>
                    </text:list-item>
                    <text:list-item text:style-override="id1-3-2-2-4-3-2-3-7">
                      <text:number>g.</text:number>
                      <text:p text:style-name="al">dreigend faillissement van derden bij wie borgstellingen, garanties, leningen of vorderingen uitstaan;</text:p>
                    </text:list-item>
                    <text:list-item text:style-override="id1-3-2-2-4-3-2-3-8">
                      <text:number>h.</text:number>
                      <text:p text:style-name="al">het nader analyseren van specifieke onderdelen of onderwerpen uit de Perspectiefnota, waarbij de gemeenteraad scenarioanalyses uitgewerkt kan willen hebben in het geval de raad daartoe aanleiding ziet.</text:p>
                    </text:list-item>
                  </text:list>
                </text:list-item>
                <text:list-item text:style-override="id1-3-2-2-4-3-3">
                  <text:number>2.</text:number>
                  <text:p text:style-name="al">Het college biedt ten minste eenmaal in de vier jaar een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 binnen drie maanden nadat de nota is aangeboden.</text:p>
                </text:list-item>
              </text:list>
            </text:section>
            <text:section text:name="artikel_id1-3-2-2-4-4" text:style-name="artikel">
              <text:p text:style-name="artikel_kop_titel"><text:span text:style-name="artikel_kop_label">Artikel</text:span> <text:span text:style-name="artikel_kop_nr">19</text:span> Onderhoud kapitaalgoederen</text:p>
              <text:p text:style-name="al">Behoudens de verplichte onderdelen op grond van artikel 12 van het BBV biedt het college bij begroting en de jaarstukken in elk geval de volgende zaken aan:</text:p>
              <text:list text:style-name="id1-3-2-2-4-4-3">
                <text:list-item text:style-override="id1-3-2-2-4-4-3-1">
                  <text:number>a.</text:number>
                  <text:p text:style-name="al">Het college biedt ten minste eens in de vier jaar een nota Beheer Openbare Ruimte aan. De nota geeft het kader weer voor de inrichting van het onderhoud en het beoogde onderhoudsniveau voor het openbaar groen, water, wegen, kunstwerken en straatmeubilair en eveneens de normkostensystematiek en het meerjarig budgettair beslag. De raad stelt de nota vast binnen drie maanden nadat de nota is aangeboden.</text:p>
                </text:list-item>
                <text:list-item text:style-override="id1-3-2-2-4-4-3-2">
                  <text:number>b.</text:number>
                  <text:p text:style-name="al">Het college biedt ten minste eens in de vier jaar een verbreed gemeentelijk rioleringsplan (vGRP) aan. De nota geeft het kader weer voor de inrichting van het onderhoud, het beoogde onderhoudsniveau en de uitbreiding van de riolering alsmede de kwaliteit van het milieu en eveneens de normkostensystematiek en het meerjarig budgettair beslag. De raad stelt de nota vast binnen drie maanden nadat de nota is aangeboden.</text:p>
                </text:list-item>
                <text:list-item text:style-override="id1-3-2-2-4-4-3-3">
                  <text:number>c.</text:number>
                  <text:p text:style-name="al">Het college biedt ten minste eens in de vier jaar een nota onderhoud gebouwen aan ter behandeling en vaststelling door de raad. De nota bevat de voorstellen voor het te plegen onderhoud en de bijbehorende kosten aan de gemeentelijke gebouwen en eveneens de normkostensystematiek en het meerjarig budgettair beslag. De raad stelt de nota vast binnen drie maanden nadat de nota is aangeboden.</text:p>
                </text:list-item>
                <text:list-item text:style-override="id1-3-2-2-4-4-3-4">
                  <text:number>d.</text:number>
                  <text:p text:style-name="al">Bij de begroting en de jaarstukken doet het college in de paragraaf onderhoud kapitaalgoederen verslag over de voortgang van het geplande onderhoud en het eventuele achterstallig onderhoud aan openbaar groen, water, wegen, kunstwerken, straatmeubilair, riolering en gebouwen.</text:p>
                </text:list-item>
              </text:list>
            </text:section>
            <text:section text:name="artikel_id1-3-2-2-4-5"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BV in elk geval op:</text:p>
              <text:list text:style-name="id1-3-2-2-4-5-3">
                <text:list-item text:style-override="id1-3-2-2-4-5-3-1">
                  <text:number>a.</text:number>
                  <text:p text:style-name="al">de kasgeldlimiet;</text:p>
                </text:list-item>
                <text:list-item text:style-override="id1-3-2-2-4-5-3-2">
                  <text:number>b.</text:number>
                  <text:p text:style-name="al">de renterisiconorm;</text:p>
                </text:list-item>
                <text:list-item text:style-override="id1-3-2-2-4-5-3-3">
                  <text:number>c.</text:number>
                  <text:p text:style-name="al">de liquiditeitsplanning en de financieringsbehoefte voor de komende vier jaren;</text:p>
                </text:list-item>
                <text:list-item text:style-override="id1-3-2-2-4-5-3-4">
                  <text:number>d.</text:number>
                  <text:p text:style-name="al">de schulden met een looptijd korter dan een jaar en het verschuldigde rentepercentage;</text:p>
                </text:list-item>
                <text:list-item text:style-override="id1-3-2-2-4-5-3-5">
                  <text:number>e.</text:number>
                  <text:p text:style-name="al">de schulden met een looptijd langer dan een jaar en het verschuldigde rentepercentage.</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BV in elk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tijdelijke en actuele onderwerpen die aandacht behoeven. In de bedrijfsvoeringsparagraaf in het jaarverslag wordt gerapporteerd over de bij de begroting bepaalde onderwerpen aangaande de bedrijfsvoering alsmede over nieuwe ontwikkelingen;</text:p>
                </text:list-item>
                <text:list-item text:style-override="id1-3-2-2-4-6-3-4">
                  <text:number>d.</text:number>
                  <text:p text:style-name="al">het beleidskader voor bedrijfsvoering en de vertaling van de (financiële) consequenties in de begroting.</text:p>
                </text:list-item>
              </text:list>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naast de verplichte onderdelen op grond van artikel 15 van het BBV in elk geval op:</text:p>
              <text:list text:style-name="id1-3-2-2-4-7-3">
                <text:list-item text:style-override="id1-3-2-2-4-7-3-1">
                  <text:number>a.</text:number>
                  <text:p text:style-name="al">nieuwe verbonden partijen;</text:p>
                </text:list-item>
                <text:list-item text:style-override="id1-3-2-2-4-7-3-2">
                  <text:number>b.</text:number>
                  <text:p text:style-name="al">het beëindigen van bestaande verbonden partijen;</text:p>
                </text:list-item>
                <text:list-item text:style-override="id1-3-2-2-4-7-3-3">
                  <text:number>c.</text:number>
                  <text:p text:style-name="al">het wijzigen van bestaande verbonden partijen;</text:p>
                </text:list-item>
                <text:list-item text:style-override="id1-3-2-2-4-7-3-4">
                  <text:number>d.</text:number>
                  <text:p text:style-name="al">eventuele problemen bij bestaande verbonden partijen.</text:p>
                </text:list-item>
              </text:list>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1">
                  <text:number>1.</text:number>
                  <text:p text:style-name="al">In de paragraaf grondbeleid bij de begroting en de jaarstukken neemt het college naast de verplichte onderdelen op grond van artikel 16 van het BBV in elk geval informatie op over de uitvoering van de nota grondbeleid, met name over de belangrijkste financiële ontwikkelingen zoals:</text:p>
                  <text:list text:style-name="id1-3-2-2-4-8-2-1-3">
                    <text:list-item text:style-override="id1-3-2-2-4-8-2-1-3-1">
                      <text:number>a.</text:number>
                      <text:p text:style-name="al">verlies- en winstverwachtingen;</text:p>
                    </text:list-item>
                    <text:list-item text:style-override="id1-3-2-2-4-8-2-1-3-2">
                      <text:number>b.</text:number>
                      <text:p text:style-name="al">de verwerving van gronden;</text:p>
                    </text:list-item>
                    <text:list-item text:style-override="id1-3-2-2-4-8-2-1-3-3">
                      <text:number>c.</text:number>
                      <text:p text:style-name="al">de relaties van het grondbeleid met de programma’s.</text:p>
                    </text:list-item>
                  </text:list>
                </text:list-item>
                <text:list-item text:style-override="id1-3-2-2-4-8-2-2">
                  <text:number>2.</text:number>
                  <text:p text:style-name="al">Het college biedt ten minste eens in de vier jaar een nota grondbeleid aan ter behandeling en vaststelling door de raad. In deze nota wordt aandacht besteed aan:</text:p>
                  <text:list text:style-name="id1-3-2-2-4-8-2-2-3">
                    <text:list-item text:style-override="id1-3-2-2-4-8-2-2-3-1">
                      <text:number>a.</text:number>
                      <text:p text:style-name="al">de relatie met de programma’s van de begroting;</text:p>
                    </text:list-item>
                    <text:list-item text:style-override="id1-3-2-2-4-8-2-2-3-2">
                      <text:number>b.</text:number>
                      <text:p text:style-name="al">de strategische visie van het toekomstig grondbeleid van de gemeente;</text:p>
                    </text:list-item>
                    <text:list-item text:style-override="id1-3-2-2-4-8-2-2-3-3">
                      <text:number>c.</text:number>
                      <text:p text:style-name="al">aan te ontwikkelen en in ontwikkeling genomen projecten;</text:p>
                    </text:list-item>
                    <text:list-item text:style-override="id1-3-2-2-4-8-2-2-3-4">
                      <text:number>d.</text:number>
                      <text:p text:style-name="al">de voorraadverwerving en uitgifte van gronden;</text:p>
                    </text:list-item>
                    <text:list-item text:style-override="id1-3-2-2-4-8-2-2-3-5">
                      <text:number>e.</text:number>
                      <text:p text:style-name="al">de uitgifte van gronden in erfpacht en de bijstelling van erfpachtvergoedingen.</text:p>
                    </text:list-item>
                  </text:list>
                </text:list-item>
              </text:list>
              <text:p text:style-name="al">De raad stelt de nota vast binnen drie maanden nadat de nota is aangeboden.</text:p>
            </text:section>
            <text:section text:name="artikel_id1-3-2-2-4-9" text:style-name="artikel">
              <text:p text:style-name="artikel_kop_titel"><text:span text:style-name="artikel_kop_label">Artikel</text:span> <text:span text:style-name="artikel_kop_nr">24</text:span> Verstrekking subsidies</text:p>
              <text:p text:style-name="al">Het college biedt ten minste eens in de vier jaar een nota verstrekking gemeentelijke subsidies aan. De nota bevat het kader voor de verstrekking van gemeentelijke subsidies en een overzicht van de toegekende gemeentelijke subsidies. De raad stelt de nota vast binnen drie maanden nadat de nota is aangeboden. Tevens biedt het college jaarlijks een verstrekkingennota subsidies ter kennisname aan.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clusters en projecten;</text:p>
                </text:list-item>
                <text:list-item text:style-override="id1-3-2-2-5-2-3-2">
                  <text:number>b.</text:number>
                  <text:p text:style-name="al">het verstrekken van informatie over ontwikkelingen in de omvang van de vaste activa, voorraden, vorderingen en schulden;</text:p>
                </text:list-item>
                <text:list-item text:style-override="id1-3-2-2-5-2-3-3">
                  <text:number>c.</text:number>
                  <text:p text:style-name="al">het verschaffen van informatie aan de budgethouders over begrotingsuitputting van exploitatie- en investeringsbudgetten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6</text:span> Financiële administratie</text:p>
              <text:p text:style-name="al">Het college draagt er zorg voor dat:</text:p>
              <text:list text:style-name="id1-3-2-2-5-3-3">
                <text:list-item text:style-override="id1-3-2-2-5-3-3-1">
                  <text:number>a.</text:number>
                  <text:p text:style-name="al">de inrichting en de werking van de financiële administratie voldoen aan het BBV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7</text:span> Financiële organisatie</text:p>
              <text:p text:style-name="al">Het college draagt de zorg voor:</text:p>
              <text:list text:style-name="id1-3-2-2-5-4-3">
                <text:list-item text:style-override="id1-3-2-2-5-4-3-1">
                  <text:number>a.</text:number>
                  <text:p text:style-name="al">een eenduidige indeling van de gemeentelijke organisatie en een eenduidig toewijzing van de gemeentelijke taken aan de clusters, afdelingen en project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regels voor de opdrachtverlening en de verrekening van leveringen tussen de verschillende organisatieonderdelen van de gemeente;</text:p>
                </text:list-item>
                <text:list-item text:style-override="id1-3-2-2-5-4-3-5">
                  <text:number>e.</text:number>
                  <text:p text:style-name="al">de te maken afspraken met de diensten over de te leveren prestaties, de daarvoor beschikbare middelen en de wijze en frequentie van rapportage over de voortgang van de activiteiten en uitputting van middelen.</text:p>
                </text:list-item>
              </text:list>
            </text:section>
            <text:section text:name="artikel_id1-3-2-2-5-5" text:style-name="artikel">
              <text:p text:style-name="artikel_kop_titel"><text:span text:style-name="artikel_kop_label">Artikel</text:span> <text:span text:style-name="artikel_kop_nr">28</text:span> Interne controle</text:p>
              <text:list text:style-name="id1-3-2-2-5-5-2">
                <text:list-item text:style-override="id1-3-2-2-5-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biedt ten minste elke vier jaar aan de raad een nota aan inzake de bestrijding van misbruik en oneigenlijk gebruik van de gemeentelijke regelingen. De raad stelt de nota vast binnen drie maanden nadat de nota is aangeboden.</text:p>
                </text:list-item>
                <text:list-item text:style-override="id1-3-2-2-5-5-4">
                  <text:number>3.</text:number>
                  <text:p text:style-name="al">Het college draagt zorg voor de jaarlijkse interne toetsing van een aantal bedrijfsonderdelen op juistheid, volledigheid en tijdigheid van de bestuurlijke informatievoorziening, de rechtmatigheid van beheershandelingen en op misbruik en oneigenlijk gebruik van de gemeentelijke regelingen.</text:p>
                </text:list-item>
                <text:list-item text:style-override="id1-3-2-2-5-5-5">
                  <text:number>4.</text:number>
                  <text:p text:style-name="al">Het college zorgt op basis van de resultaten van de toets bedoeld in het vierde lid indien nodig voor een plan van verbetering. Het college neemt op basis van het plan van verbetering maatregelen voor herstel van de tekortkomingen.</text:p>
                </text:list-item>
                <text:list-item text:style-override="id1-3-2-2-5-5-6">
                  <text:number>5.</text:number>
                  <text:p text:style-name="al">De resultaten van de toets en het plan van verbetering worden ter kennisgeving aan de raad aangeboden.</text:p>
                </text:list-item>
              </text:list>
            </text:section>
            <text:section text:name="artikel_id1-3-2-2-5-6" text:style-name="artikel">
              <text:p text:style-name="artikel_kop_titel"><text:span text:style-name="artikel_kop_label">Artikel</text:span> <text:span text:style-name="artikel_kop_nr">29</text:span> Aanbesteding en inkoop</text:p>
              <text:p text:style-name="al">Het college draagt zorg voor en legt de interne regels vast voor de inkoop en aanbesteding van werken en diensten. De regels waarborgen dat wordt gehandeld in overeenstemming met de regels terzake van de Europese Unie.</text:p>
            </text:section>
            <text:section text:name="artikel_id1-3-2-2-5-7" text:style-name="artikel">
              <text:p text:style-name="artikel_kop_titel"><text:span text:style-name="artikel_kop_label">Artikel</text:span> <text:span text:style-name="artikel_kop_nr">30</text:span> Subsidieverstrekking en steunverlening</text:p>
              <text:p text:style-name="al">Het college draagt zorg voor en legt de regels voor de toekenning van steunverlening aan ondernemingen en toekenning van subsidies. De regels waarborgen dat wordt gehandeld in overeenstemming met de regels terzake van de Europese Unie en de subsidieverordening van de gemeente Noordoostpolder.</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Intrekken oude verordening</text:p>
              <text:p text:style-name="al">De ‘Financiële beheersverordening 212 gemeente Noordoostpolder 2015’, vastgesteld 30 maart 2015, wordt ingetrokken, </text:p>
            </text:section>
            <text:section text:name="artikel_id1-3-2-2-6-3" text:style-name="artikel">
              <text:p text:style-name="artikel_kop_titel"><text:span text:style-name="artikel_kop_label">Artikel</text:span> <text:span text:style-name="artikel_kop_nr">32</text:span> Overgangsrecht</text:p>
              <text:p text:style-name="al">De ‘Financiële beheersverordening 212 gemeente Noordoostpolder 2015’ blijft van toepassing op de jaarrekening en het jaarverslag en bijbehorende stukken van het begrotingsjaar voorafgaand aan het jaar waarin deze verordening in werking treedt. Op investeringen in de openbare ruimte met maatschappelijk nut die voor 1 januari 2017 zijn gedaan, blijft de ‘Financiële verordening 212 gemeente Noordoostpolder 2015’, van toepassing zoals deze gold op de dag voor de inwerkingtreding van deze verordening.</text:p>
            </text:section>
            <text:section text:name="artikel_id1-3-2-2-6-4" text:style-name="artikel">
              <text:p text:style-name="artikel_kop_titel"><text:span text:style-name="artikel_kop_label">Artikel</text:span> <text:span text:style-name="artikel_kop_nr">33</text:span> Inwerkingtreding</text:p>
              <text:p text:style-name="al">Deze verordening treedt in werking op 1 januari 2017.</text:p>
            </text:section>
            <text:section text:name="artikel_id1-3-2-2-6-5" text:style-name="artikel">
              <text:p text:style-name="artikel_kop_titel"><text:span text:style-name="artikel_kop_label">Artikel</text:span> <text:span text:style-name="artikel_kop_nr">34</text:span> Citeertitel</text:p>
              <text:p text:style-name="al">Deze verordening wordt aangehaald als Financiële beheersverordening gemeente Noordoostpolder.</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2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8092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2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2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beheersverordening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926</meta:user-defined>
    <meta:user-defined meta:name="OVERHEIDop.GmbID/DC.identifier">gmb-2016-180926</meta:user-defined>
    <meta:user-defined meta:name="OVERHEID.TaxonomieBeleidsagenda/OVERHEID.category">Financiën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