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V. de Serdelhunj Hunsel: Carnavalsoptocht op 26 februari 2017 door de volgende straten van Hunsel: Kerkplein, Marculphusstraat, Hoogveld, Jaspersstraat, Beukenstraat, Kraakstraat, Kallestraat, Groelsstraat, Kerkplein. Ontvangstdatum: 13 decem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92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25</meta:user-defined>
    <meta:user-defined meta:name="OVERHEIDop.GmbID/DC.identifier">gmb-2016-1809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