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fietsenstalling: Hoofdstraat ong. in Gaanderen (statio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Hoofdstraat ong. (station)</text:p>
            <text:p text:style-name="common-al">Omschrijving:		plaatsen van een fietsenstalling</text:p>
            <text:p text:style-name="common-al">Dossiernummer:	20150344</text:p>
            <text:p text:style-name="common-al">Datum verzending:	22 december 2016</text:p>
            <text:p text:style-name="common-al">Vanaf vrijdag 23 december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onderdag 2 februari 2017.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8091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1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1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fietsenstalling: Hoofdstraat ong. in Gaanderen (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0919</meta:user-defined>
    <meta:user-defined meta:name="OVERHEIDop.GmbID/DC.identifier">gmb-2016-180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11AE 26</meta:user-defined>
    <meta:user-defined meta:name="OVERHEIDop.woonplaats">Gaanderen</meta:user-defined>
    <meta:user-defined meta:name="OVERHEIDop.straatnaam">Hoofd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21092 438539</meta:user-defined>
    <meta:user-defined meta:name="OVERHEIDop.versieInformatie"/>
  </office:meta>
</office:document-meta>
</file>