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optoch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eugdcarnaval De Lemkes: Kinderoptocht tijdens carnaval op 28 februari 2017 van 14:11 uur tot 15:00 uur, optochtroute; Van Horneplein, Weergraaf, Maaslandstraat, Mussenberg, Voogdenstraat, Gravin Annastraat, Molenweg, Haelerweg. Ontvangstdatum 9 dec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091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1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1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optoch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18</meta:user-defined>
    <meta:user-defined meta:name="OVERHEIDop.GmbID/DC.identifier">gmb-2016-1809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op.versieInformatie"/>
  </office:meta>
</office:document-meta>
</file>