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CAR-UWO in verband met Wet Flexibel Werken</text:p>
      <text:section text:name="regeling_id1-3-2" text:style-name="regeling">
        <text:section text:name="aanhef_id1-3-2-1" text:style-name="aanhef">
          <text:section text:name="preambule_id1-3-2-1-1" text:style-name="preambule">
            <text:p text:style-name="al">
            <text:span text:style-name="nadrukvet">Burgemeester en wethouders van Bedum:</text:span>
          </text:p>
          </text:section>
        </text:section>
        <text:section text:name="regeling-tekst_id1-3-2-2" text:style-name="regeling-tekst">
          <text:section text:name="tekst_id1-3-2-2-1" text:style-name="tekst">
            <text:p text:style-name="common-al">
            <text:span text:style-name="nadrukvet"/>
          </text:p>
            <text:p text:style-name="common-al">
            <text:span text:style-name="nadrukvet">Gelet op artikel 160 van de Gemeentewet;</text:span>
          </text:p>
            <text:p text:style-name="common-al">
            <text:span text:style-name="nadrukvet"/>
          </text:p>
            <text:p text:style-name="common-al">
            <text:span text:style-name="nadrukvet">Gelet op de ledenbrief van </text:span>
            <text:span text:style-name="nadrukvet">19 februari</text:span>
            <text:span text:style-name="nadrukvet"> 2016 met als kenmerk </text:span>
            <text:span text:style-name="nadrukvet">ECWGO/U201600259</text:span>
          </text:p>
            <text:p text:style-name="common-al">
            <text:span text:style-name="nadrukvet"/>
          </text:p>
            <text:p text:style-name="common-al">
            <text:span text:style-name="nadrukvet">Besluiten:</text:span>
          </text:p>
            <text:p text:style-name="common-al">
            <text:span text:style-name="nadrukvet"/>
          </text:p>
            <text:p text:style-name="common-al">
            <text:span text:style-name="nadrukvet">De CAR-UWO als volgt te wijzigen:</text:span>
          </text:p>
            <text:p text:style-name="common-al">
            <text:span text:style-name="nadrukvet"/>
          </text:p>
            <text:p text:style-name="common-al">
            <text:span text:style-name="nadrukvet">De wijzigingen treden in werking op de dag na bekendmaking en werken terug tot 1 </text:span>
            <text:span text:style-name="nadrukvet">januari</text:span>
            <text:span text:style-name="nadrukvet"> 2016</text:span>
          </text:p>
            <text:p text:style-name="common-al">
            <text:span text:style-name="nadrukvet"/>
          </text:p>
            <text:p text:style-name="common-al">
            <text:span text:style-name="nadrukvet">Bijlage I Wijzigingen in gemeentelijke arbeidsvoorwaardenregeling</text:span>
            <text:span text:style-name="nadrukvet">per 1 januari 2016 als gevolg van circulaire ECWGO/U201600259</text:span>
          </text:p>
            <text:list text:style-name="id1-3-2-2-1-13">
              <text:list-item text:style-override="id1-3-2-2-1-13-1">
                <text:number>A.</text:number>
                <text:p text:style-name="al">Aan artikel 2.4 wordt een nieuw vijfde en zesde lid toegevoegd:</text:p>
                <text:list text:style-name="id1-3-2-2-1-13-1-3">
                  <text:list-item text:style-override="id1-3-2-2-1-13-1-3-1">
                    <text:number>5.</text:number>
                    <text:p text:style-name="al">Voor de ambtenaar die de AOW-gerechtigde leeftijd heeft bereikt, geldt de aanstelling als aanstelling voor onbepaalde tijd vanaf de dag waarop:</text:p>
                  </text:list-item>
                </text:list>
              </text:list-item>
              <text:list-item text:style-override="id1-3-2-2-1-13-2">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1-13-3">
                <text:number>b.</text:number>
                <text:p text:style-name="al">meer dan zes aanstellingen in tijdelijke dienst elkaar hebben opgevolgd met tussenpozen van niet meer dan zes maanden.</text:p>
                <text:list text:style-name="id1-3-2-2-1-13-3-3">
                  <text:list-item text:style-override="id1-3-2-2-1-13-3-3-1">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list-item>
              <text:list-item text:style-override="id1-3-2-2-1-13-4">
                <text:number>B.</text:number>
                <text:p text:style-name="al">Artikel 2:7 wordt gewijzigd en komt als volgt te luiden:</text:p>
                <text:list text:style-name="id1-3-2-2-1-13-4-3">
                  <text:list-item text:style-override="id1-3-2-2-1-13-4-3-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13-4-3-2">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13-4-3-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13-4-3-4">
                    <text:number>4.</text:number>
                    <text:p text:style-name="al">De bepaling in lid 1 geldt niet voor de ambtenaar of de persoon met wie een arbeidsovereenkomst is aangegaan die de AOW-gerechtigde leeftijd heeft bereikt.</text:p>
                    <text:p text:style-name="al"> De toelichting op artikel 2:7 wordt gewijzigd en komt te luiden:</text:p>
                    <text:p text:style-name="al"> 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 Lid 1 en 2</text:p>
                    <text:p text:style-name="al"> 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 Lid 3</text:p>
                    <text:p text:style-name="al"> 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 Lid 4</text:p>
                    <text:p text:style-name="al"> 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list-item>
                </text:list>
              </text:list-item>
            </text:list>
            <text:p text:style-name="common-al">C Aan de toelichting op artikel 7:3 lid 1, 2, 3 en 4 wordt toegevoegd:</text:p>
            <text:p text:style-name="common-al"> 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 gerechtigde leeftijd geëvalueerd en wordt de loondoorbetalingstermijn mogelijk verkort.</text:p>
            <text:p text:style-name="common-al">D In de tabel in de toelichting op artikel 8.2 lid 3 wordt de rij ‘Premie FPU ja nee’ vervangen door: ‘Premie voor de voorwaardelijke inkoop ja ja’.</text:p>
            <text:p text:style-name="common-al">E Aan artikel 8:2a wordt een nieuw tweede lid toegevoegd, onder vernummering van de huidige tekst tot lid 1. Het nieuwe artikel 8:2a komt daarmee als volgt te luiden:</text:p>
            <text:p text:style-name="common-al"> Artikel 8:2a</text:p>
            <text:list text:style-name="id1-3-2-2-1-19">
              <text:list-item text:style-override="id1-3-2-2-1-19-1">
                <text:number>1.</text:number>
                <text:p text:style-name="al">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1-19-2">
                <text:number>2.</text:number>
                <text:p text:style-name="al">In afwijking van lid 1 geldt in geval van ziekte een opzegtermijn van 13 weken.</text:p>
                <text:p text:style-name="al"> De huidige toelichting op artikel 8:2a wordt vernummerd naar lid 1 en er wordt een toelichting op lid 2 toegevoegd. De toelichting op artikel 8:2a komt daarmee als volgt te luiden:</text:p>
                <text:p text:style-name="al"> Lid 1</text:p>
                <text:p text:style-name="al"> Op twee manieren kunnen mensen na de AOW-gerechtigde leeftijd in dienst zijn van de gemeente. De eerste mogelijkheid is dat iemand na de AOW-gerechtigde leeftijd jaar in dienst treedt van de gemeente. Dit is mogelijk op grond van artikel 2:4. De tweede mogelijkheid is dat iemand al in dienst is, maar dat zijn aanstelling of arbeidsovereenkomst door toepassing van artikel 8:2, lid 3, na het bereiken van de AOW-gerechtigde leeftijd is voortgezet.</text:p>
                <text:p text:style-name="al"> Bij dit soort aanstellingen is de wens van een van de partijen voldoende om de aanstelling te beëindigen.</text:p>
                <text:p text:style-name="al"> Lid 2</text:p>
                <text:p text:style-name="al"> 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 </text:p>
              </text:list-item>
            </text:list>
            <text:p text:style-name="common-al">F Aan de toelichting op artikel 8.3 lid 3 wordt toegevoegd:</text:p>
            <text:p text:style-name="common-al"> 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common-al">Bedum, 8 maart 2016</text:p>
            <text:p text:style-name="common-al">Burgemeester en wethouders voornoemd,</text:p>
            <text:p text:style-name="common-al">Burgemeester,</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8091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91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CAR-UWO in verband met Wet Flexibel Wer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0917</meta:user-defined>
    <meta:user-defined meta:name="OVERHEIDop.GmbID/DC.identifier">gmb-2016-180917</meta:user-defined>
    <meta:user-defined meta:name="OVERHEID.TaxonomieBeleidsagenda/OVERHEID.category">Financiën | Organisatie en beleid</meta:user-defined>
    <meta:user-defined meta:name="OVERHEID.Gemeente/DC.spatial">Bedum</meta:user-defined>
    <meta:user-defined meta:name="DC.source">art. 160 Gemw;1.0:c:BWBR0005416&amp;artikel=160&amp;g=2016-07-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