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CAR-UWO (gemeentelijke arbeidsvoorwaardenregeling) verplaatsingskosten</text:p>
      <text:section text:name="regeling_id1-3-2" text:style-name="regeling">
        <text:section text:name="aanhef_id1-3-2-1" text:style-name="aanhef">
          <text:section text:name="preambule_id1-3-2-1-1" text:style-name="preambule">
            <text:p text:style-name="al">
            <text:span text:style-name="nadrukvet">Burgemeester en wethouders van Bedum</text:span>
          </text:p>
          </text:section>
        </text:section>
        <text:section text:name="regeling-tekst_id1-3-2-2" text:style-name="regeling-tekst">
          <text:section text:name="tekst_id1-3-2-2-1" text:style-name="tekst">
            <text:p text:style-name="common-al">
            <text:span text:style-name="nadrukvet">Gelet op artikel 160 van de Gemeentewet;</text:span>
          </text:p>
            <text:p text:style-name="common-al">
            <text:span text:style-name="nadrukvet">Gelet op de ledenbrief van 29 januari 2016 met als kenmerk </text:span>
            <text:span text:style-name="nadrukvet">ECWGO</text:span>
            <text:span text:style-name="nadrukvet">/</text:span>
            <text:span text:style-name="nadrukvet">U201600078</text:span>
          </text:p>
            <text:p text:style-name="common-al">
            <text:span text:style-name="nadrukvet">Besluiten:</text:span>
          </text:p>
            <text:p text:style-name="common-al">
            <text:span text:style-name="nadrukvet">De CAR-UWO als volgt te wijzigen:</text:span>
          </text:p>
            <text:p text:style-name="common-al">
            <text:span text:style-name="nadrukvet">De wijzigingen treden in werking op de dag na bekendmaking en werken terug tot 1 januari 2016</text:span>
          </text:p>
            <text:p text:style-name="common-al">
            <text:span text:style-name="nadrukvet">A</text:span>
            <text:span text:style-name="nadrukvet"> Wijzigingen in gemeentel</text:span>
            <text:span text:style-name="nadrukvet">ijke arbeidsvoorwaardenregeling verplaatsingskosten als gevolg van circulaire EC</text:span>
            <text:span text:style-name="nadrukvet">WGO/U201600078</text:span>
            <text:span text:style-name="nadrukvet"> per 1 januari 2016</text:span>
          </text:p>
            <text:p text:style-name="common-al">Wijzigingen UWO</text:p>
            <text:p text:style-name="common-al">De wijzigingen gaan, met terugwerkende kracht, in per 1 januari 2016</text:p>
            <text:p text:style-name="common-al">A Artikel 18:1:5, eerste lid, wordt gewijzigd en komt als volgt te luiden:</text:p>
            <text:p text:style-name="common-al">1.De tegemoetkoming in verhuiskosten kan slechts bestaan uit:</text:p>
            <text:list text:style-name="id1-3-2-2-1-11">
              <text:list-item text:style-override="id1-3-2-2-1-11-1">
                <text:number>a.</text:number>
                <text:p text:style-name="al">Een bedrag voor de kosten van transport van de bagage en van de inboedel van de betrokkene en zijn gezinsleden naar de nieuwe woning, waaronder de begrepen kosten van het in- en uitpakken van breekbare zaken;</text:p>
              </text:list-item>
              <text:list-item text:style-override="id1-3-2-2-1-11-2">
                <text:number>b.</text:number>
                <text:p text:style-name="al">Een bedrag voor dubbel woonkosten, gelijk aan de noodzakelijk te maken kosten, met een maximum van € 310,51 per maand met dien verstande dat de tegemoetkoming ten hoogste voor vier maanden wordt verleend;</text:p>
              </text:list-item>
              <text:list-item text:style-override="id1-3-2-2-1-11-3">
                <text:number>c.</text:number>
                <text:p text:style-name="al">Een bedrag voor alle andere direct uit de verhuizing voortvloeiende kosten, met een maximum van € 6.209,70.</text:p>
              </text:list-item>
            </text:list>
            <text:p text:style-name="common-al">B Artikel 18:1:7, lid 2 en lid 3, worden gewijzigd en komen te luiden:</text:p>
            <text:list text:style-name="id1-3-2-2-1-13">
              <text:list-item text:style-override="id1-3-2-2-1-13-1">
                <text:number>1.</text:number>
                <text:p text:style-name="al">De vergoeding die plaatsvindt op basis van het eerste lid is, voor dat deel dat gebruik wordt gemaakt van de trein, gemaximeerd op het bedrag van € 3.984 per jaar.</text:p>
              </text:list-item>
              <text:list-item text:style-override="id1-3-2-2-1-13-2">
                <text:number>2.</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 </text:p>
              </text:list-item>
              <text:list-item text:style-override="id1-3-2-2-1-13-3">
                <text:number>3.</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
            <text:p text:style-name="common-al">Bedum, 9 februari 2016</text:p>
            <text:p text:style-name="common-al">Burgemeester en wethouders voornoemd,</text:p>
            <text:p text:style-name="common-al">Burgemeester,</text:p>
            <text:p text:style-name="last-al">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8091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1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1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gemeentelijke arbeidsvoorwaardenregeling) verplaatsingsko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0911</meta:user-defined>
    <meta:user-defined meta:name="OVERHEIDop.GmbID/DC.identifier">gmb-2016-180911</meta:user-defined>
    <meta:user-defined meta:name="OVERHEID.TaxonomieBeleidsagenda/OVERHEID.category">Financiën | Organisatie en beleid</meta:user-defined>
    <meta:user-defined meta:name="OVERHEID.Gemeente/DC.spatial">Bedum</meta:user-defined>
    <meta:user-defined meta:name="DC.source">art. 160 Gemw;1.0:c:BWBR0005416&amp;artikel=160&amp;g=2016-07-01</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