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Besluit ondermandaat eenmalige PGB's SVB 20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op 2 februari 2016 hebben besloten tot vaststelling van het Besluit ondermandaat eenmalige PGB’s SVB 2016. De Sociale Verzekeringsbank (SVB) is sinds 1 januari 2015 door de wetgever aangewezen voor, onder meer, betalingen ten laste van persoonsgebonden budgetten (PGB’s) toegekend op grond van de Wet maatschappelijke ondersteuning (WMO) 2015 en de Jeugdwet. De SVB heeft een aantal bevoegdheden die zij in dat kader heeft, doorverleend aan burgemeester en wethouders van Landgraaf. Burgemeester en wethouders hebben deze bevoegdheden op hun beurt weer doorverleend aan een aantal van hun ambtenaren. Het besluit treedt in werking op de dag na deze publicatie. Het besluit ligt van 17 februari 2016 tot 31 maart 2016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809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9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9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Besluit ondermandaat eenmalige PGB's SVB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91</meta:user-defined>
    <meta:user-defined meta:name="OVERHEIDop.GmbID/DC.identifier">gmb-2016-18091</meta:user-defined>
    <meta:user-defined meta:name="OVERHEID.TaxonomieBeleidsagenda/OVERHEID.category">Recht | Organisatie en beleid</meta:user-defined>
    <meta:user-defined meta:name="DCTERMS.abstract">Gemeente Landgraaf - Besluit ondermandaat eenmalige PGB's SVB 2016</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JA 7</meta:user-defined>
    <meta:user-defined meta:name="OVERHEIDop.woonplaats">Landgraaf</meta:user-defined>
    <meta:user-defined meta:name="OVERHEIDop.straatnaam">Kruisstraat</meta:user-defined>
    <meta:user-defined meta:name="OVERHEID.Gemeente/OVERHEID.authority">Landgraaf</meta:user-defined>
    <meta:user-defined meta:name="OVERHEID.Gemeente/DCTERMS.publisher">Landgraaf</meta:user-defined>
    <meta:user-defined meta:name="OVERHEIDgvop.Informatietype/DC.type">Beschikkingen | aanvraag</meta:user-defined>
    <meta:user-defined meta:name="OVERHEID.EPSG28992/DC.spatial">199880 324376</meta:user-defined>
    <meta:user-defined meta:name="OVERHEIDop.versieInformatie"/>
  </office:meta>
</office:document-meta>
</file>