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
            <text:p text:style-name="al"/>
            <text:p text:style-name="al">gelet op artikel 223 van de Gemeentewet; </text:p>
            <text:p text:style-name="al"/>
            <text:p text:style-name="al"/>
            <text:p text:style-name="al">b e s l u i t :</text:p>
            <text:p text:style-name="al"/>
            <text:p text:style-name="al"/>
            <text:p text:style-name="al">de verordening op de heffing en de invordering van forensenbelasting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1. 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p text:style-name="al">2. De belasting als bedoeld in het eerste lid bedraagt, indien de waarde in het economische verkeer </text:p>
            <text:p text:style-name="al">a. niet meer is dan € 75.000,00 € 283,95</text:p>
            <text:p text:style-name="al">b. meer is dan € 75.000, 00 doch niet meer is dan € 250.000,00 € 310,50</text:p>
            <text:p text:style-name="al">c. meer is dan € 250.000, 00 doch niet meer is dan € 550.000,00 € 517,50</text:p>
            <text:p text:style-name="al">d. meer is dan € 550.000,00 € 776,25</text:p>
            <text:p text:style-name="al">3. In afwijking van het eerste lid wordt de belasting geheven naar een vast bedrag per woning, indien</text:p>
            <text:p text:style-name="al">a. de heffingsmaatstaf voor de onroerende-zaakbelastingen waarvan de woning deel uitmaakt voor het belastingjaar is vastgesteld onder toepassing van artikel 16, onderdeel e, van de Wet WOZ; </text:p>
            <text:p text:style-name="al">b. de woning geen deel uitmaakt van een onroerende zaak als bedoeld in artikel 16 van de Wet WOZ; </text:p>
            <text:p text:style-name="al">c. geen heffingsmaatstaf voor de onroerende-zaakbelastingen is of wordt vastgesteld. </text:p>
            <text:p text:style-name="al">Het vaste bedrag als bedoeld in het derde lid bedraagt € 283,95. </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kennisgeving van het gevorderde bedrag op een schriftuur, factuur of aanslagbiljet.</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In afwijking van artikel 9, eerste lid, van de Invorderingswet 1990 moet de aanslag worden betaald in één termijn, welke vervalt op de laatste dag van de maand volgend op de maand van de dagtekening van het schriftuur, factuur of aanslagbiljet.</text:p>
            <text:p text:style-name="al">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forensenbelasting.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forensenbelasting 2016" vastgesteld door de raad van de gemeente Oisterwijk op 12 november 2015, wordt ingetrokken met ingang van de in het derde lid genoemde datum van ingang van de heffing, met dien verstande dat zij van toepassing blijven op de belastbare feiten die zich voor die datum hebben voorgedaan. </text:p>
            <text:p text:style-name="al">2. Deze verordening treedt in werking met ingang van de tweede dag na die van de bekendmaking.</text:p>
            <text:p text:style-name="al">3. De datum van ingang van de heffing is 1 januari 2017.</text:p>
            <text:p text:style-name="al">4. Deze verordening kan worden aangehaald als "Verordening forensenbelasting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10 november 2016,</text:span></text:p>
            <text:p><text:span text:style-name="functie">Griffier, de voorzitter,</text:span></text:p>
            <text:p><text:span text:style-name="functie"/></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09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07</meta:user-defined>
    <meta:user-defined meta:name="OVERHEIDop.GmbID/DC.identifier">gmb-2016-180907</meta:user-defined>
    <meta:user-defined meta:name="OVERHEID.TaxonomieBeleidsagenda/OVERHEID.category">Financiën | Organisatie en beleid</meta:user-defined>
    <meta:user-defined meta:name="OVERHEID.Gemeente/DC.spatial">Oisterwijk</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