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carbidschieten voetbalveld Finsterwol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 is verleend en meldingen van kleine evenementen is bevestigd:</text:p>
            <text:p text:style-name="common-al"/>
            <text:p text:style-name="common-al">- Voetbalvereniging BNC Finsterwolde, ontheffing voor carbidschieten op het voetbalveld op 31 december 2016 tussen 13.00 uur en 18.00 uur.</text:p>
            <text:p text:style-name="common-al"/>
            <text:p text:style-name="common-al">Vragen</text:p>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text:p>
            <text:p text:style-name="common-al">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1 dec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180899</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899</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899</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carbidschieten voetbalveld Finsterwold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80899</meta:user-defined>
    <meta:user-defined meta:name="OVERHEIDop.GmbID/DC.identifier">gmb-2016-18089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4BL 12</meta:user-defined>
    <meta:user-defined meta:name="OVERHEIDop.woonplaats">Finsterwolde</meta:user-defined>
    <meta:user-defined meta:name="OVERHEIDop.straatnaam">J. Palsweg</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8315 580088</meta:user-defined>
    <meta:user-defined meta:name="OVERHEIDop.versieInformatie"/>
  </office:meta>
</office:document-meta>
</file>